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1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imSun, ???????м§А?§Ю?м???§Ю?м§" svg:font-family="'SimSun, ???????м§А?§Ю?м???§Ю?м§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Таблица1" style:family="table">
      <style:table-properties style:width="18.195cm" fo:margin-left="-0.191cm" fo:margin-top="0cm" fo:margin-bottom="0cm" table:align="left" style:writing-mode="lr-tb"/>
    </style:style>
    <style:style style:name="Таблица1.A" style:family="table-column">
      <style:table-column-properties style:column-width="1.69cm"/>
    </style:style>
    <style:style style:name="Таблица1.B" style:family="table-column">
      <style:table-column-properties style:column-width="14.75cm"/>
    </style:style>
    <style:style style:name="Таблица1.C" style:family="table-column">
      <style:table-column-properties style:column-width="1.75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621cm" fo:margin-left="-0.018cm" fo:margin-top="0cm" fo:margin-bottom="0cm" table:align="left" style:writing-mode="lr-tb"/>
    </style:style>
    <style:style style:name="Таблица2.A" style:family="table-column">
      <style:table-column-properties style:column-width="4.404cm"/>
    </style:style>
    <style:style style:name="Таблица2.C" style:family="table-column">
      <style:table-column-properties style:column-width="4.403cm"/>
    </style:style>
    <style:style style:name="Таблица2.D" style:family="table-column">
      <style:table-column-properties style:column-width="4.4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background-color="#ffffff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Таблица2.D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Таблица3" style:family="table">
      <style:table-properties style:width="26.749cm" fo:margin-left="-0.018cm" fo:margin-top="0cm" fo:margin-bottom="0cm" table:align="left" style:writing-mode="lr-tb"/>
    </style:style>
    <style:style style:name="Таблица3.A" style:family="table-column">
      <style:table-column-properties style:column-width="7.994cm"/>
    </style:style>
    <style:style style:name="Таблица3.B" style:family="table-column">
      <style:table-column-properties style:column-width="9.839cm"/>
    </style:style>
    <style:style style:name="Таблица3.C" style:family="table-column">
      <style:table-column-properties style:column-width="8.916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background-color="#ffffff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Таблица3.C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Таблица3.A2" style:family="table-cell">
      <style:table-cell-properties fo:background-color="#ffffff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Таблица3.C2" style:family="table-cell">
      <style:table-cell-properties fo:background-color="#ffffff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Таблица4" style:family="table">
      <style:table-properties style:width="26.998cm" fo:margin-left="-0.018cm" fo:margin-top="0cm" fo:margin-bottom="0cm" table:align="left" style:writing-mode="lr-tb"/>
    </style:style>
    <style:style style:name="Таблица4.A" style:family="table-column">
      <style:table-column-properties style:column-width="8.495cm"/>
    </style:style>
    <style:style style:name="Таблица4.B" style:family="table-column">
      <style:table-column-properties style:column-width="9.504cm"/>
    </style:style>
    <style:style style:name="Таблица4.C" style:family="table-column">
      <style:table-column-properties style:column-width="8.999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background-color="#ffffff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Таблица4.C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Таблица4.A2" style:family="table-cell">
      <style:table-cell-properties fo:background-color="#ffffff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Таблица4.C2" style:family="table-cell">
      <style:table-cell-properties fo:background-color="#ffffff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Таблица5" style:family="table">
      <style:table-properties style:width="24.804cm" fo:margin-left="0.924cm" fo:margin-top="0cm" fo:margin-bottom="0cm" table:align="left" style:writing-mode="lr-tb"/>
    </style:style>
    <style:style style:name="Таблица5.A" style:family="table-column">
      <style:table-column-properties style:column-width="13.049cm"/>
    </style:style>
    <style:style style:name="Таблица5.B" style:family="table-column">
      <style:table-column-properties style:column-width="11.755cm"/>
    </style:style>
    <style:style style:name="Таблица5.1" style:family="table-row">
      <style:table-row-properties style:min-row-height="1.256cm" style:keep-together="true" fo:keep-together="auto"/>
    </style:style>
    <style:style style:name="Таблица5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Таблица6" style:family="table">
      <style:table-properties style:width="26.601cm" fo:margin-left="-0.018cm" fo:margin-top="0cm" fo:margin-bottom="0cm" table:align="left" style:writing-mode="lr-tb"/>
    </style:style>
    <style:style style:name="Таблица6.A" style:family="table-column">
      <style:table-column-properties style:column-width="8.096cm"/>
    </style:style>
    <style:style style:name="Таблица6.B" style:family="table-column">
      <style:table-column-properties style:column-width="0.771cm"/>
    </style:style>
    <style:style style:name="Таблица6.C" style:family="table-column">
      <style:table-column-properties style:column-width="8.5cm"/>
    </style:style>
    <style:style style:name="Таблица6.D" style:family="table-column">
      <style:table-column-properties style:column-width="9.234cm"/>
    </style:style>
    <style:style style:name="Таблица6.A1" style:family="table-cell">
      <style:table-cell-properties fo:background-color="#ffffff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Таблица6.D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Таблица6.2" style:family="table-row">
      <style:table-row-properties style:keep-together="true" fo:keep-together="auto"/>
    </style:style>
    <style:style style:name="Таблица6.A2" style:family="table-cell">
      <style:table-cell-properties fo:background-color="#ffffff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Таблица6.D2" style:family="table-cell">
      <style:table-cell-properties fo:background-color="#ffffff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Таблица7" style:family="table">
      <style:table-properties style:width="26.495cm" fo:margin-left="-0.018cm" fo:margin-top="0cm" fo:margin-bottom="0cm" table:align="left" style:writing-mode="lr-tb"/>
    </style:style>
    <style:style style:name="Таблица7.A" style:family="table-column">
      <style:table-column-properties style:column-width="7.99cm"/>
    </style:style>
    <style:style style:name="Таблица7.B" style:family="table-column">
      <style:table-column-properties style:column-width="9.673cm"/>
    </style:style>
    <style:style style:name="Таблица7.C" style:family="table-column">
      <style:table-column-properties style:column-width="8.832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Таблица8" style:family="table">
      <style:table-properties style:width="26.749cm" fo:margin-left="-0.018cm" fo:margin-top="0cm" fo:margin-bottom="0cm" table:align="left" style:writing-mode="lr-tb"/>
    </style:style>
    <style:style style:name="Таблица8.A" style:family="table-column">
      <style:table-column-properties style:column-width="9.744cm"/>
    </style:style>
    <style:style style:name="Таблица8.B" style:family="table-column">
      <style:table-column-properties style:column-width="8.089cm"/>
    </style:style>
    <style:style style:name="Таблица8.C" style:family="table-column">
      <style:table-column-properties style:column-width="8.916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background-color="#ffffff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Таблица8.C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Таблица8.A2" style:family="table-cell">
      <style:table-cell-properties fo:background-color="#ffffff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Таблица8.C2" style:family="table-cell">
      <style:table-cell-properties fo:background-color="#ffffff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Таблица9" style:family="table">
      <style:table-properties style:width="26.248cm" fo:margin-left="-0.018cm" fo:margin-top="0cm" fo:margin-bottom="0cm" table:align="left" style:writing-mode="lr-tb"/>
    </style:style>
    <style:style style:name="Таблица9.A" style:family="table-column">
      <style:table-column-properties style:column-width="7.497cm"/>
    </style:style>
    <style:style style:name="Таблица9.B" style:family="table-column">
      <style:table-column-properties style:column-width="8.999cm"/>
    </style:style>
    <style:style style:name="Таблица9.C" style:family="table-column">
      <style:table-column-properties style:column-width="9.753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background-color="#ffffff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Таблица9.C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Таблица9.A2" style:family="table-cell">
      <style:table-cell-properties fo:background-color="#ffffff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Таблица9.C2" style:family="table-cell">
      <style:table-cell-properties fo:background-color="#ffffff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Таблица10" style:family="table">
      <style:table-properties style:width="26.248cm" fo:margin-left="-0.018cm" fo:margin-top="0cm" fo:margin-bottom="0cm" table:align="left" style:writing-mode="lr-tb"/>
    </style:style>
    <style:style style:name="Таблица10.A" style:family="table-column">
      <style:table-column-properties style:column-width="8.745cm"/>
    </style:style>
    <style:style style:name="Таблица10.B" style:family="table-column">
      <style:table-column-properties style:column-width="9.001cm"/>
    </style:style>
    <style:style style:name="Таблица10.C" style:family="table-column">
      <style:table-column-properties style:column-width="8.502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fo:background-color="#ffffff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Таблица10.C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Таблица10.A2" style:family="table-cell">
      <style:table-cell-properties fo:background-color="#ffffff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Таблица10.C2" style:family="table-cell">
      <style:table-cell-properties fo:background-color="#ffffff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Таблица11" style:family="table">
      <style:table-properties style:width="17.944cm" fo:margin-left="-0.018cm" fo:margin-top="0cm" fo:margin-bottom="0cm" table:align="left" style:writing-mode="lr-tb"/>
    </style:style>
    <style:style style:name="Таблица11.A" style:family="table-column">
      <style:table-column-properties style:column-width="2.24cm"/>
    </style:style>
    <style:style style:name="Таблица11.B" style:family="table-column">
      <style:table-column-properties style:column-width="4.2cm"/>
    </style:style>
    <style:style style:name="Таблица11.C" style:family="table-column">
      <style:table-column-properties style:column-width="6.749cm"/>
    </style:style>
    <style:style style:name="Таблица11.D" style:family="table-column">
      <style:table-column-properties style:column-width="4.755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Таблица11.3" style:family="table-row">
      <style:table-row-properties style:min-row-height="1.646cm" style:keep-together="true" fo:keep-together="auto"/>
    </style:style>
    <style:style style:name="Таблица12" style:family="table">
      <style:table-properties style:width="17.851cm" fo:margin-left="-0.018cm" fo:margin-top="0cm" fo:margin-bottom="0cm" table:align="left" style:writing-mode="lr-tb"/>
    </style:style>
    <style:style style:name="Таблица12.A" style:family="table-column">
      <style:table-column-properties style:column-width="3.722cm"/>
    </style:style>
    <style:style style:name="Таблица12.B" style:family="table-column">
      <style:table-column-properties style:column-width="4.374cm"/>
    </style:style>
    <style:style style:name="Таблица12.C" style:family="table-column">
      <style:table-column-properties style:column-width="4.001cm"/>
    </style:style>
    <style:style style:name="Таблица12.D" style:family="table-column">
      <style:table-column-properties style:column-width="5.754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fo:background-color="#ffffff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Таблица12.D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Таблица12.A2" style:family="table-cell">
      <style:table-cell-properties fo:background-color="#ffffff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Таблица12.D2" style:family="table-cell">
      <style:table-cell-properties fo:background-color="#ffffff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Таблица17" style:family="table">
      <style:table-properties style:width="17.5cm" table:align="margins" style:writing-mode="lr-tb"/>
    </style:style>
    <style:style style:name="Таблица17.A" style:family="table-column">
      <style:table-column-properties style:column-width="3.392cm" style:rel-column-width="12702*"/>
    </style:style>
    <style:style style:name="Таблица17.B" style:family="table-column">
      <style:table-column-properties style:column-width="3.766cm" style:rel-column-width="14103*"/>
    </style:style>
    <style:style style:name="Таблица17.C" style:family="table-column">
      <style:table-column-properties style:column-width="10.342cm" style:rel-column-width="38730*"/>
    </style:style>
    <style:style style:name="Таблица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7.C1" style:family="table-cell">
      <style:table-cell-properties fo:padding="0.097cm" fo:border="0.002cm solid #000000"/>
    </style:style>
    <style:style style:name="Таблица17.A2" style:family="table-cell">
      <style:table-cell-properties fo:padding="0.097cm" fo:border-left="0.002cm solid #000000" fo:border-right="none" fo:border-top="none" fo:border-bottom="0.002cm solid #000000"/>
    </style:style>
    <style:style style:name="Таблица1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7.17" style:family="table-row">
      <style:table-row-properties style:min-row-height="0.587cm"/>
    </style:style>
    <style:style style:name="Таблица17.35" style:family="table-row">
      <style:table-row-properties style:min-row-height="0.981cm"/>
    </style:style>
    <style:style style:name="Таблица20" style:family="table">
      <style:table-properties style:width="27.16cm" table:align="margins" style:writing-mode="lr-tb"/>
    </style:style>
    <style:style style:name="Таблица20.A" style:family="table-column">
      <style:table-column-properties style:column-width="1.595cm" style:rel-column-width="3847*"/>
    </style:style>
    <style:style style:name="Таблица20.B" style:family="table-column">
      <style:table-column-properties style:column-width="1.831cm" style:rel-column-width="4417*"/>
    </style:style>
    <style:style style:name="Таблица20.C" style:family="table-column">
      <style:table-column-properties style:column-width="8.072cm" style:rel-column-width="19475*"/>
    </style:style>
    <style:style style:name="Таблица20.D" style:family="table-column">
      <style:table-column-properties style:column-width="15.663cm" style:rel-column-width="37796*"/>
    </style:style>
    <style:style style:name="Таблица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0.D1" style:family="table-cell">
      <style:table-cell-properties fo:padding="0.097cm" fo:border="0.002cm solid #000000"/>
    </style:style>
    <style:style style:name="Таблица2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0.A3" style:family="table-cell">
      <style:table-cell-properties fo:padding="0.097cm" fo:border-left="0.002cm solid #000000" fo:border-right="none" fo:border-top="none" fo:border-bottom="0.002cm solid #000000"/>
    </style:style>
    <style:style style:name="Таблица20.8" style:family="table-row">
      <style:table-row-properties style:min-row-height="3.545cm"/>
    </style:style>
    <style:style style:name="Таблица20.44" style:family="table-row">
      <style:table-row-properties style:min-row-height="0.642cm"/>
    </style:style>
    <style:style style:name="Таблица15" style:family="table">
      <style:table-properties style:width="17.621cm" fo:margin-left="-0.018cm" fo:margin-top="0cm" fo:margin-bottom="0cm" table:align="left" style:writing-mode="lr-tb"/>
    </style:style>
    <style:style style:name="Таблица15.A" style:family="table-column">
      <style:table-column-properties style:column-width="4.096cm"/>
    </style:style>
    <style:style style:name="Таблица15.B" style:family="table-column">
      <style:table-column-properties style:column-width="6.251cm"/>
    </style:style>
    <style:style style:name="Таблица15.C" style:family="table-column">
      <style:table-column-properties style:column-width="7.274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fo:background-color="#ffffff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Таблица15.C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Таблица15.2" style:family="table-row">
      <style:table-row-properties style:min-row-height="3.759cm" style:keep-together="true" fo:keep-together="auto"/>
    </style:style>
    <style:style style:name="Таблица15.A2" style:family="table-cell">
      <style:table-cell-properties fo:background-color="#ffffff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Таблица15.C2" style:family="table-cell">
      <style:table-cell-properties fo:background-color="#ffffff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Таблица16" style:family="table">
      <style:table-properties style:width="17.306cm" fo:margin-left="0.079cm" fo:margin-top="0cm" fo:margin-bottom="0cm" table:align="left" style:writing-mode="lr-tb"/>
    </style:style>
    <style:style style:name="Таблица16.A" style:family="table-column">
      <style:table-column-properties style:column-width="1.998cm"/>
    </style:style>
    <style:style style:name="Таблица16.B" style:family="table-column">
      <style:table-column-properties style:column-width="3.896cm"/>
    </style:style>
    <style:style style:name="Таблица16.C" style:family="table-column">
      <style:table-column-properties style:column-width="11.411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fo:background-color="#ffffff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Таблица16.C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Таблица16.A2" style:family="table-cell">
      <style:table-cell-properties fo:background-color="#ffffff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Таблица16.C2" style:family="table-cell">
      <style:table-cell-properties fo:background-color="#ffffff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Таблица21" style:family="table">
      <style:table-properties style:width="15.856cm" fo:margin-left="0cm" fo:margin-right="0.046cm" table:align="margins" style:writing-mode="lr-tb"/>
    </style:style>
    <style:style style:name="Таблица21.A" style:family="table-column">
      <style:table-column-properties style:column-width="3.826cm" style:rel-column-width="15814*"/>
    </style:style>
    <style:style style:name="Таблица21.B" style:family="table-column">
      <style:table-column-properties style:column-width="4.845cm" style:rel-column-width="20024*"/>
    </style:style>
    <style:style style:name="Таблица21.C" style:family="table-column">
      <style:table-column-properties style:column-width="7.184cm" style:rel-column-width="29697*"/>
    </style:style>
    <style:style style:name="Таблица21.1" style:family="table-row">
      <style:table-row-properties style:min-row-height="1.219cm" style:keep-together="true" fo:keep-together="auto"/>
    </style:style>
    <style:style style:name="Таблица2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1.4" style:family="table-row">
      <style:table-row-properties style:min-row-height="1.046cm" style:keep-together="true" fo:keep-together="auto"/>
    </style:style>
    <style:style style:name="Таблица21.5" style:family="table-row">
      <style:table-row-properties style:min-row-height="1.244cm" style:keep-together="true" fo:keep-together="auto"/>
    </style:style>
    <style:style style:name="Таблица18" style:family="table">
      <style:table-properties style:width="15.981cm" fo:margin-left="-0.018cm" fo:margin-right="-0.062cm" fo:margin-top="0cm" fo:margin-bottom="0cm" table:align="margins" style:writing-mode="lr-tb"/>
    </style:style>
    <style:style style:name="Таблица18.A" style:family="table-column">
      <style:table-column-properties style:column-width="3.847cm" style:rel-column-width="15776*"/>
    </style:style>
    <style:style style:name="Таблица18.B" style:family="table-column">
      <style:table-column-properties style:column-width="3.898cm" style:rel-column-width="15985*"/>
    </style:style>
    <style:style style:name="Таблица18.C" style:family="table-column">
      <style:table-column-properties style:column-width="8.236cm" style:rel-column-width="33774*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fo:background-color="#ffffff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Таблица18.C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Таблица18.A2" style:family="table-cell">
      <style:table-cell-properties fo:background-color="#ffffff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Таблица18.C2" style:family="table-cell">
      <style:table-cell-properties fo:background-color="#ffffff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Таблица19" style:family="table">
      <style:table-properties style:width="19.6cm" fo:margin-left="-1.402cm" fo:margin-right="-2.297cm" fo:margin-top="0cm" fo:margin-bottom="0cm" table:align="margins" style:writing-mode="lr-tb"/>
    </style:style>
    <style:style style:name="Таблица19.A" style:family="table-column">
      <style:table-column-properties style:column-width="9.779cm" style:rel-column-width="32697*"/>
    </style:style>
    <style:style style:name="Таблица19.B" style:family="table-column">
      <style:table-column-properties style:column-width="9.821cm" style:rel-column-width="32838*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fo:background-color="#ffffff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Таблица19.B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Таблица19.2" style:family="table-row">
      <style:table-row-properties style:min-row-height="15.215cm" style:keep-together="true" fo:keep-together="auto"/>
    </style:style>
    <style:style style:name="Таблица19.A2" style:family="table-cell">
      <style:table-cell-properties fo:background-color="#ffffff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Таблица19.B2" style:family="table-cell">
      <style:table-cell-properties fo:background-color="#ffffff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Таблица19.3" style:family="table-row">
      <style:table-row-properties style:min-row-height="3.918cm" style:keep-together="true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language="ru" fo:country="RU"/>
    </style:style>
    <style:style style:name="P4" style:family="paragraph" style:parent-style-name="Standard">
      <style:paragraph-properties fo:text-align="center" style:justify-single-word="false"/>
      <style:text-properties fo:language="ru" fo:country="RU" style:font-style-complex="italic" style:font-weight-complex="bold"/>
    </style:style>
    <style:style style:name="P5" style:family="paragraph" style:parent-style-name="Standard">
      <style:text-properties fo:language="ru" fo:country="RU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7" style:family="paragraph" style:parent-style-name="Standard">
      <style:paragraph-properties fo:line-height="150%"/>
      <style:text-properties fo:language="ru" fo:country="RU" fo:font-weight="bold" style:font-weight-asian="bold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language="ru" fo:country="RU" fo:font-weight="bold" style:font-weight-asian="bold" style:font-weight-complex="bold"/>
    </style:style>
    <style:style style:name="P9" style:family="paragraph" style:parent-style-name="Standard">
      <style:paragraph-properties fo:line-height="150%"/>
      <style:text-properties fo:language="ru" fo:country="RU" fo:font-weight="bold" style:font-weight-asian="bold"/>
    </style:style>
    <style:style style:name="P10" style:family="paragraph" style:parent-style-name="Standard">
      <style:paragraph-properties fo:line-height="150%" fo:text-align="center" style:justify-single-word="false"/>
      <style:text-properties fo:language="ru" fo:country="RU"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language="ru" fo:country="RU"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language="ru" fo:country="RU" fo:font-weight="bold" style:font-name-asian="Times New Roman3" style:language-asian="ru" style:country-asian="RU" style:font-weight-asian="bold" style:font-name-complex="Times New Roman3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fo:language="ru" fo:country="RU" fo:font-weight="bold" style:font-name-asian="Times New Roman3" style:language-asian="ru" style:country-asian="RU" style:font-weight-asian="bold" style:font-name-complex="Times New Roman3" style:font-weight-complex="bold"/>
    </style:style>
    <style:style style:name="P14" style:family="paragraph" style:parent-style-name="Standard">
      <style:text-properties fo:language="ru" fo:country="RU" style:font-weight-complex="bold"/>
    </style:style>
    <style:style style:name="P15" style:family="paragraph" style:parent-style-name="Standard">
      <style:paragraph-properties fo:text-align="center" style:justify-single-word="false"/>
      <style:text-properties fo:language="ru" fo:country="RU" style:font-weight-complex="bold"/>
    </style:style>
    <style:style style:name="P16" style:family="paragraph" style:parent-style-name="Standard">
      <style:paragraph-properties fo:line-height="150%"/>
      <style:text-properties fo:language="ru" fo:country="RU"/>
    </style:style>
    <style:style style:name="P17" style:family="paragraph" style:parent-style-name="Standard">
      <style:paragraph-properties fo:line-height="150%" fo:text-align="justify" style:justify-single-word="false"/>
      <style:text-properties fo:language="ru" fo:country="RU"/>
    </style:style>
    <style:style style:name="P18" style:family="paragraph" style:parent-style-name="Standard">
      <style:paragraph-properties fo:line-height="150%" fo:text-align="center" style:justify-single-word="false"/>
      <style:text-properties fo:language="ru" fo:country="RU"/>
    </style:style>
    <style:style style:name="P19" style:family="paragraph" style:parent-style-name="Standard">
      <style:text-properties fo:language="ru" fo:country="RU" style:font-name-asian="Times New Roman3" style:language-asian="ru" style:country-asian="RU" style:font-name-complex="Times New Roman3"/>
    </style:style>
    <style:style style:name="P20" style:family="paragraph" style:parent-style-name="Standard">
      <style:paragraph-properties fo:text-align="center" style:justify-single-word="false"/>
      <style:text-properties fo:language="ru" fo:country="RU" style:font-name-asian="Times New Roman3" style:language-asian="ru" style:country-asian="RU" style:font-name-complex="Times New Roman3"/>
    </style:style>
    <style:style style:name="P21" style:family="paragraph" style:parent-style-name="Standard">
      <style:paragraph-properties fo:line-height="150%" fo:text-align="justify" style:justify-single-word="false"/>
      <style:text-properties fo:language="ru" fo:country="RU" style:font-name-asian="SimSun, ???????м§А?§Ю?м???§Ю?м§" style:language-asian="en" style:country-asian="US" style:font-name-complex="Times New Roman3"/>
    </style:style>
    <style:style style:name="P22" style:family="paragraph" style:parent-style-name="Standard">
      <style:paragraph-properties fo:line-height="150%"/>
      <style:text-properties fo:language="ru" fo:country="RU" style:text-underline-style="solid" style:text-underline-width="auto" style:text-underline-color="font-color"/>
    </style:style>
    <style:style style:name="P23" style:family="paragraph" style:parent-style-name="Standard">
      <style:paragraph-properties fo:text-align="start" style:justify-single-word="false"/>
      <style:text-properties fo:language="ru" fo:country="RU"/>
    </style:style>
    <style:style style:name="P24" style:family="paragraph" style:parent-style-name="Standard">
      <style:paragraph-properties fo:text-align="start" style:justify-single-word="false"/>
      <style:text-properties fo:language="ru" fo:country="RU" style:font-name-complex="Times New Roman3"/>
    </style:style>
    <style:style style:name="P25" style:family="paragraph" style:parent-style-name="Standard">
      <style:paragraph-properties fo:text-align="start" style:justify-single-word="false"/>
      <style:text-properties fo:language="ru" fo:country="RU" fo:font-weight="normal" style:font-weight-asian="normal" style:font-name-complex="Times New Roman3" style:font-weight-complex="normal"/>
    </style:style>
    <style:style style:name="P26" style:family="paragraph" style:parent-style-name="Standard">
      <style:paragraph-properties fo:text-align="center" style:justify-single-word="false"/>
      <style:text-properties fo:language="ru" fo:country="RU"/>
    </style:style>
    <style:style style:name="P27" style:family="paragraph" style:parent-style-name="Standard">
      <style:paragraph-properties fo:text-align="start" style:justify-single-word="false"/>
      <style:text-properties fo:language="ru" fo:country="RU" fo:font-style="normal" style:font-style-asian="normal" style:font-name-complex="Times New Roman3" style:font-style-complex="normal"/>
    </style:style>
    <style:style style:name="P28" style:family="paragraph" style:parent-style-name="Standard">
      <style:paragraph-properties fo:text-align="center" style:justify-single-word="false"/>
      <style:text-properties fo:font-size="16pt" fo:language="ru" fo:country="RU" style:font-size-asian="16pt" style:font-size-complex="16pt" style:font-style-complex="italic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0" style:family="paragraph" style:parent-style-name="Standard">
      <style:paragraph-properties fo:line-height="150%"/>
    </style:style>
    <style:style style:name="P31" style:family="paragraph" style:parent-style-name="Standard">
      <style:paragraph-properties fo:line-height="150%" fo:text-align="center" style:justify-single-word="false"/>
    </style:style>
    <style:style style:name="P32" style:family="paragraph" style:parent-style-name="Standard">
      <style:paragraph-properties fo:line-height="150%" fo:text-align="justify" style:justify-single-word="false"/>
    </style:style>
    <style:style style:name="P33" style:family="paragraph" style:parent-style-name="Standard">
      <style:paragraph-properties fo:line-height="150%" fo:text-align="justify" style:justify-single-word="false"/>
      <style:text-properties fo:color="#000000" fo:language="ru" fo:country="RU" fo:font-weight="bold" style:font-weight-asian="bold" style:font-weight-complex="bold"/>
    </style:style>
    <style:style style:name="P34" style:family="paragraph" style:parent-style-name="Standard">
      <style:paragraph-properties fo:line-height="150%" fo:text-align="center" style:justify-single-word="false"/>
      <style:text-properties fo:color="#000000" fo:language="ru" fo:country="RU" fo:font-weight="bold" style:font-weight-asian="bold" style:font-weight-complex="bold"/>
    </style:style>
    <style:style style:name="P35" style:family="paragraph" style:parent-style-name="Standard">
      <style:paragraph-properties fo:line-height="150%" fo:text-align="justify" style:justify-single-word="false"/>
      <style:text-properties fo:color="#000000" fo:language="ru" fo:country="RU"/>
    </style:style>
    <style:style style:name="P36" style:family="paragraph" style:parent-style-name="Standard">
      <style:paragraph-properties fo:line-height="150%" fo:text-align="justify" style:justify-single-word="false"/>
      <style:text-properties fo:color="#000000" fo:language="ru" fo:country="RU" fo:font-style="italic" style:font-style-asian="italic" style:font-style-complex="italic"/>
    </style:style>
    <style:style style:name="P37" style:family="paragraph" style:parent-style-name="Standard">
      <style:paragraph-properties fo:line-height="150%" fo:text-align="center" style:justify-single-word="false"/>
      <style:text-properties fo:color="#000000" fo:font-weight="bold" style:font-weight-asian="bold" style:font-weight-complex="bold"/>
    </style:style>
    <style:style style:name="P38" style:family="paragraph" style:parent-style-name="Standard">
      <style:paragraph-properties fo:line-height="150%" fo:text-align="justify" style:justify-single-word="false"/>
      <style:text-properties fo:color="#000000" fo:font-size="14pt" fo:language="ru" fo:country="RU" style:font-size-asian="14pt" style:font-size-complex="14pt"/>
    </style:style>
    <style:style style:name="P39" style:family="paragraph" style:parent-style-name="Standard">
      <style:text-properties fo:font-size="11pt" fo:language="ru" fo:country="RU" style:font-size-asian="11pt" style:font-weight-complex="bold"/>
    </style:style>
    <style:style style:name="P40" style:family="paragraph" style:parent-style-name="Standard">
      <style:paragraph-properties fo:text-align="center" style:justify-single-word="false"/>
      <style:text-properties fo:font-size="11pt" fo:language="ru" fo:country="RU" style:font-size-asian="11pt" style:font-weight-complex="bold"/>
    </style:style>
    <style:style style:name="P41" style:family="paragraph" style:parent-style-name="Standard">
      <style:paragraph-properties fo:line-height="150%"/>
      <style:text-properties fo:font-size="11pt" fo:language="ru" fo:country="RU" style:font-size-asian="11pt"/>
    </style:style>
    <style:style style:name="P4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43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weight-complex="bold"/>
    </style:style>
    <style:style style:name="P44" style:family="paragraph" style:parent-style-name="Standard">
      <style:paragraph-properties fo:line-height="150%"/>
      <style:text-properties fo:font-size="11pt" style:font-size-asian="11pt"/>
    </style:style>
    <style:style style:name="P45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style:style style:name="P46" style:family="paragraph" style:parent-style-name="Standard">
      <style:paragraph-properties fo:text-align="start" style:justify-single-word="false"/>
      <style:text-properties fo:font-size="14pt" fo:language="ru" fo:country="RU" style:font-size-asian="14pt" style:font-name-complex="Times New Roman3" style:font-size-complex="14pt"/>
    </style:style>
    <style:style style:name="P47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48" style:family="paragraph" style:parent-style-name="Standard">
      <style:paragraph-properties fo:line-height="150%" fo:text-align="justify" style:justify-single-word="false"/>
      <style:text-properties fo:color="#373737" fo:language="ru" fo:country="RU"/>
    </style:style>
    <style:style style:name="P49" style:family="paragraph" style:parent-style-name="Standard">
      <style:paragraph-properties fo:text-align="center" style:justify-single-word="false"/>
      <style:text-properties fo:font-size="36pt" fo:language="ru" fo:country="RU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50" style:family="paragraph" style:parent-style-name="Standard">
      <style:paragraph-properties fo:line-height="150%" fo:text-align="justify" style:justify-single-word="false"/>
      <style:text-properties fo:font-style="italic" style:font-style-asian="italic" style:font-style-complex="italic"/>
    </style:style>
    <style:style style:name="P51" style:family="paragraph" style:parent-style-name="Standard">
      <style:paragraph-properties fo:text-align="start" style:justify-single-word="false"/>
    </style:style>
    <style:style style:name="P52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53" style:family="paragraph" style:parent-style-name="Standard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54" style:family="paragraph" style:parent-style-name="Standard">
      <style:paragraph-properties fo:line-height="150%"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55" style:family="paragraph" style:parent-style-name="Standard">
      <style:paragraph-properties fo:text-align="start" style:justify-single-word="false"/>
      <style:text-properties fo:font-size="12pt" fo:language="ru" fo:country="RU" fo:font-weight="normal" style:font-size-asian="12pt" style:font-weight-asian="normal" style:font-name-complex="Times New Roman3" style:font-size-complex="12pt" style:font-weight-complex="normal"/>
    </style:style>
    <style:style style:name="P56" style:family="paragraph" style:parent-style-name="Standard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57" style:family="paragraph" style:parent-style-name="Standard">
      <style:paragraph-properties fo:line-height="150%" fo:text-align="center" style:justify-single-word="false"/>
      <style:text-properties fo:language="en" fo:country="US" fo:font-weight="bold" style:font-weight-asian="bold" style:font-weight-complex="bold"/>
    </style:style>
    <style:style style:name="P58" style:family="paragraph" style:parent-style-name="Standard">
      <style:paragraph-properties fo:line-height="150%" fo:text-align="center" style:justify-single-word="false"/>
      <style:text-properties style:font-name-asian="Times New Roman3" style:language-asian="ru" style:country-asian="RU" style:font-name-complex="Times New Roman3"/>
    </style:style>
    <style:style style:name="P5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0" style:family="paragraph" style:parent-style-name="Standard">
      <style:paragraph-properties fo:margin-top="0cm" fo:margin-bottom="0cm"/>
      <style:text-properties fo:language="ru" fo:country="RU" fo:font-weight="bold" style:font-weight-asian="bold" style:font-weight-complex="bold"/>
    </style:style>
    <style:style style:name="P61" style:family="paragraph" style:parent-style-name="Standard">
      <style:paragraph-properties fo:margin-top="0cm" fo:margin-bottom="0cm" fo:line-height="100%"/>
      <style:text-properties fo:language="ru" fo:country="RU" fo:font-weight="bold" style:font-weight-asian="bold" style:font-weight-complex="bold"/>
    </style:style>
    <style:style style:name="P62" style:family="paragraph" style:parent-style-name="Standard">
      <style:paragraph-properties fo:margin-top="0cm" fo:margin-bottom="0cm" fo:line-height="100%" fo:text-align="center" style:justify-single-word="false"/>
      <style:text-properties fo:language="ru" fo:country="RU" fo:font-weight="bold" style:font-weight-asian="bold" style:font-weight-complex="bold"/>
    </style:style>
    <style:style style:name="P63" style:family="paragraph" style:parent-style-name="Standard">
      <style:paragraph-properties fo:margin-top="0cm" fo:margin-bottom="0cm" fo:line-height="100%"/>
      <style:text-properties fo:language="ru" fo:country="RU" style:font-weight-complex="bold"/>
    </style:style>
    <style:style style:name="P64" style:family="paragraph" style:parent-style-name="Standard">
      <style:paragraph-properties fo:margin-top="0cm" fo:margin-bottom="0cm" fo:line-height="100%"/>
      <style:text-properties fo:language="en" fo:country="US" fo:font-weight="bold" style:font-weight-asian="bold" style:font-weight-complex="bold"/>
    </style:style>
    <style:style style:name="P65" style:family="paragraph" style:parent-style-name="Standard">
      <style:paragraph-properties fo:margin-top="0cm" fo:margin-bottom="0cm" fo:line-height="100%"/>
      <style:text-properties fo:font-size="14pt" style:font-size-asian="14pt" style:font-name-complex="Times New Roman3" style:font-size-complex="14pt"/>
    </style:style>
    <style:style style:name="P6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fo:language="ru" fo:country="RU" fo:font-weight="bold" style:font-size-asian="12pt" style:font-weight-asian="bold" style:font-name-complex="Times New Roman3" style:font-size-complex="12pt" style:font-weight-complex="bold"/>
    </style:style>
    <style:style style:name="P6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ru" fo:country="RU" style:font-size-asian="12pt" style:font-name-complex="Times New Roman3" style:font-size-complex="12pt"/>
    </style:style>
    <style:style style:name="P68" style:family="paragraph" style:parent-style-name="Standard">
      <style:paragraph-properties fo:margin-top="0cm" fo:margin-bottom="0cm" fo:line-height="100%" fo:text-align="center" style:justify-single-word="false"/>
      <style:text-properties fo:font-size="16pt" fo:font-weight="bold" style:font-size-asian="16pt" style:font-weight-asian="bold" style:font-name-complex="Times New Roman" style:font-size-complex="16pt"/>
    </style:style>
    <style:style style:name="P69" style:family="paragraph" style:parent-style-name="Standard">
      <style:paragraph-properties fo:margin-top="0cm" fo:margin-bottom="0cm" fo:line-height="100%" fo:text-align="start" style:justify-single-word="false"/>
      <style:text-properties fo:font-size="16pt" fo:font-weight="bold" style:font-size-asian="16pt" style:font-weight-asian="bold" style:font-name-complex="Times New Roman" style:font-size-complex="16pt"/>
    </style:style>
    <style:style style:name="P70" style:family="paragraph" style:parent-style-name="Standard">
      <style:paragraph-properties fo:margin-top="0cm" fo:margin-bottom="0cm" fo:line-height="100%" fo:text-align="center" style:justify-single-word="false"/>
      <style:text-properties fo:font-size="16pt" style:font-size-asian="16pt" style:font-name-complex="Times New Roman" style:font-size-complex="16pt"/>
    </style:style>
    <style:style style:name="P71" style:family="paragraph" style:parent-style-name="Standard">
      <style:paragraph-properties fo:margin-top="0cm" fo:margin-bottom="0cm" fo:line-height="100%" fo:text-align="start" style:justify-single-word="false"/>
      <style:text-properties fo:font-size="16pt" style:font-size-asian="16pt" style:font-name-complex="Times New Roman" style:font-size-complex="16pt"/>
    </style:style>
    <style:style style:name="P72" style:family="paragraph" style:parent-style-name="Text_20_body">
      <style:paragraph-properties fo:margin-top="0cm" fo:margin-bottom="0cm" fo:line-height="150%"/>
    </style:style>
    <style:style style:name="P73" style:family="paragraph" style:parent-style-name="Text_20_body">
      <style:paragraph-properties fo:margin-top="0cm" fo:margin-bottom="0cm" fo:line-height="150%" fo:text-align="justify" style:justify-single-word="false"/>
    </style:style>
    <style:style style:name="P74" style:family="paragraph" style:parent-style-name="Text_20_body">
      <style:paragraph-properties fo:margin-top="0cm" fo:margin-bottom="0cm" fo:line-height="150%"/>
      <style:text-properties fo:color="#000000"/>
    </style:style>
    <style:style style:name="P75" style:family="paragraph" style:parent-style-name="Text_20_body">
      <style:paragraph-properties fo:margin-top="0cm" fo:margin-bottom="0cm" fo:line-height="150%" fo:text-align="center" style:justify-single-word="false"/>
      <style:text-properties fo:color="#000000"/>
    </style:style>
    <style:style style:name="P76" style:family="paragraph" style:parent-style-name="Text_20_body">
      <style:paragraph-properties fo:margin-top="0cm" fo:margin-bottom="0cm" fo:line-height="150%" fo:text-align="justify" style:justify-single-word="false"/>
      <style:text-properties fo:color="#000000"/>
    </style:style>
    <style:style style:name="P77" style:family="paragraph" style:parent-style-name="Text_20_body">
      <style:paragraph-properties fo:margin-top="0cm" fo:margin-bottom="0cm" fo:line-height="150%" fo:text-align="justify" style:justify-single-word="false"/>
      <style:text-properties fo:color="#373737" fo:language="ru" fo:country="RU" fo:font-weight="bold" style:font-weight-asian="bold" style:font-weight-complex="bold"/>
    </style:style>
    <style:style style:name="P78" style:family="paragraph" style:parent-style-name="Standard">
      <style:paragraph-properties fo:margin-left="2cm" fo:margin-right="0.501cm" fo:line-height="200%" fo:text-align="justify" style:justify-single-word="false" fo:text-indent="0cm" style:auto-text-indent="false"/>
      <style:text-properties fo:language="ru" fo:country="RU" fo:font-weight="bold" style:font-weight-asian="bold" style:font-weight-complex="bold"/>
    </style:style>
    <style:style style:name="P79" style:family="paragraph" style:parent-style-name="Standard">
      <style:paragraph-properties fo:margin-left="2cm" fo:margin-right="0.501cm" fo:line-height="200%" fo:text-indent="0cm" style:auto-text-indent="false"/>
    </style:style>
    <style:style style:name="P80" style:family="paragraph" style:parent-style-name="Standard">
      <style:paragraph-properties fo:margin-left="1.251cm" fo:margin-right="0cm" fo:line-height="150%" fo:text-align="center" style:justify-single-word="false" fo:text-indent="0cm" style:auto-text-indent="false"/>
    </style:style>
    <style:style style:name="P81" style:family="paragraph" style:parent-style-name="Standard">
      <style:paragraph-properties fo:margin-left="1.251cm" fo:margin-right="0cm" fo:line-height="150%" fo:text-align="center" style:justify-single-word="false" fo:text-indent="0cm" style:auto-text-indent="false"/>
      <style:text-properties fo:language="ru" fo:country="RU" fo:font-weight="bold" style:font-weight-asian="bold" style:font-name-complex="Times New Roman3" style:font-weight-complex="bold"/>
    </style:style>
    <style:style style:name="P82" style:family="paragraph" style:parent-style-name="Standard">
      <style:paragraph-properties fo:margin-left="0.998cm" fo:margin-right="0cm" fo:margin-top="0cm" fo:margin-bottom="0.044cm" fo:line-height="150%" fo:text-align="justify" style:justify-single-word="false" fo:text-indent="0cm" style:auto-text-indent="false"/>
      <style:text-properties fo:color="#000000" fo:font-size="14pt" style:font-size-asian="14pt" style:font-name-complex="Times New Roman3" style:font-size-complex="14pt"/>
    </style:style>
    <style:style style:name="P83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84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-asian="SimSun, ???????м§А?§Ю?м???§Ю?м§" style:language-asian="en" style:country-asian="US" style:font-name-complex="Times New Roman3"/>
    </style:style>
    <style:style style:name="P85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color="#000000" style:font-name-complex="Times New Roman3"/>
    </style:style>
    <style:style style:name="P86" style:family="paragraph" style:parent-style-name="Standard">
      <style:paragraph-properties fo:margin-left="0cm" fo:margin-right="0cm" fo:margin-top="0cm" fo:margin-bottom="0.353cm" fo:line-height="150%" fo:text-align="justify" style:justify-single-word="false" fo:text-indent="1.27cm" style:auto-text-indent="false"/>
      <style:text-properties style:font-name-asian="SimSun, ???????м§А?§Ю?м???§Ю?м§" style:language-asian="en" style:country-asian="US" style:font-name-complex="Times New Roman3"/>
    </style:style>
    <style:style style:name="P87" style:family="paragraph" style:parent-style-name="Standard">
      <style:paragraph-properties fo:margin-left="1.905cm" fo:margin-right="0cm" fo:text-align="center" style:justify-single-word="false" fo:text-indent="0cm" style:auto-text-indent="false"/>
      <style:text-properties fo:language="ru" fo:country="RU" fo:font-weight="bold" style:font-weight-asian="bold"/>
    </style:style>
    <style:style style:name="P88" style:family="paragraph" style:parent-style-name="Text_20_body">
      <style:paragraph-properties fo:text-align="start" style:justify-single-word="false"/>
      <style:text-properties style:font-name="Times New Roman1" fo:font-size="14pt"/>
    </style:style>
    <style:style style:name="P89" style:family="paragraph" style:parent-style-name="Text_20_body">
      <style:text-properties style:font-name="Times New Roman1" fo:font-size="14pt" fo:language="ru" fo:country="RU"/>
    </style:style>
    <style:style style:name="P90" style:family="paragraph" style:parent-style-name="Text_20_body">
      <style:paragraph-properties fo:text-align="start" style:justify-single-word="false"/>
      <style:text-properties style:font-name="Times New Roman1" fo:font-size="14pt" fo:language="ru" fo:country="RU"/>
    </style:style>
    <style:style style:name="P91" style:family="paragraph" style:parent-style-name="Text_20_body">
      <style:paragraph-properties fo:text-align="start" style:justify-single-word="false"/>
      <style:text-properties style:font-name="Times New Roman1" fo:font-size="14pt" fo:language="ru" fo:country="RU" style:font-size-asian="14pt" style:font-size-complex="14pt"/>
    </style:style>
    <style:style style:name="P92" style:family="paragraph" style:parent-style-name="Text_20_body">
      <style:paragraph-properties fo:line-height="150%"/>
      <style:text-properties fo:color="#000000"/>
    </style:style>
    <style:style style:name="P93" style:family="paragraph" style:parent-style-name="Text_20_body">
      <style:paragraph-properties fo:line-height="100%" fo:text-align="justify" style:justify-single-word="false"/>
      <style:text-properties fo:font-variant="normal" fo:text-transform="none" fo:color="#000000" style:text-line-through-style="none" style:font-name="Times New Roman2" fo:font-size="12pt" fo:font-style="italic" style:text-underline-style="none" fo:font-weight="bold" style:text-blinking="false" style:font-size-asian="12pt" style:font-size-complex="12pt"/>
    </style:style>
    <style:style style:name="P94" style:family="paragraph" style:parent-style-name="Text_20_body">
      <style:paragraph-properties fo:line-height="100%" fo:text-align="justify" style:justify-single-word="false"/>
      <style:text-properties fo:font-variant="normal" fo:text-transform="none" fo:color="#000000" style:text-line-through-style="none" style:font-name="Times New Roman2" fo:font-size="12pt" fo:letter-spacing="normal" fo:font-style="italic" style:text-underline-style="none" fo:font-weight="bold" style:text-blinking="false" style:font-size-asian="12pt" style:font-weight-asian="bold" style:font-size-complex="12pt" style:font-weight-complex="bold"/>
    </style:style>
    <style:style style:name="P95" style:family="paragraph" style:parent-style-name="Text_20_body">
      <style:paragraph-properties fo:line-height="100%" fo:text-align="justify" style:justify-single-word="false"/>
      <style:text-properties fo:font-variant="normal" fo:text-transform="none" fo:color="#000000" style:text-line-through-style="none" fo:font-size="12pt" style:text-underline-style="none" style:text-blinking="false" style:font-size-asian="12pt" style:font-size-complex="12pt"/>
    </style:style>
    <style:style style:name="P96" style:family="paragraph" style:parent-style-name="Text_20_body">
      <style:paragraph-properties fo:line-height="100%" fo:text-align="justify" style:justify-single-word="false"/>
    </style:style>
    <style:style style:name="P9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98" style:family="paragraph" style:parent-style-name="Text_20_body">
      <style:paragraph-properties fo:margin-left="0cm" fo:margin-right="0cm" fo:margin-top="0cm" fo:margin-bottom="0cm" fo:line-height="150%" fo:text-indent="1.249cm" style:auto-text-indent="false"/>
      <style:text-properties fo:color="#000000"/>
    </style:style>
    <style:style style:name="P9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fo:color="#000000"/>
    </style:style>
    <style:style style:name="P10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635cm" style:auto-text-indent="false"/>
    </style:style>
    <style:style style:name="P101" style:family="paragraph" style:parent-style-name="Text_20_body">
      <style:paragraph-properties fo:margin-left="0cm" fo:margin-right="0cm" fo:margin-top="0cm" fo:margin-bottom="0cm" fo:line-height="150%" fo:text-indent="0.635cm" style:auto-text-indent="false"/>
      <style:text-properties fo:color="#000000"/>
    </style:style>
    <style:style style:name="P10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635cm" style:auto-text-indent="false"/>
      <style:text-properties fo:color="#000000"/>
    </style:style>
    <style:style style:name="P103" style:family="paragraph" style:parent-style-name="Table_20_Contents">
      <style:paragraph-properties fo:text-align="center" style:justify-single-word="false"/>
    </style:style>
    <style:style style:name="P104" style:family="paragraph" style:parent-style-name="Table_20_Contents">
      <style:text-properties fo:language="ru" fo:country="RU"/>
    </style:style>
    <style:style style:name="P105" style:family="paragraph" style:parent-style-name="Table_20_Contents">
      <style:text-properties fo:language="ru" fo:country="RU" fo:font-weight="bold" style:font-weight-asian="bold" style:font-weight-complex="bold"/>
    </style:style>
    <style:style style:name="P106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107" style:family="paragraph" style:parent-style-name="Table_20_Contents">
      <style:paragraph-properties fo:line-height="150%" fo:text-align="center" style:justify-single-word="false"/>
      <style:text-properties fo:language="ru" fo:country="RU" fo:font-weight="bold" style:font-weight-asian="bold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fo:language="ru" fo:country="RU" fo:font-weight="bold" style:font-name-asian="Times New Roman3" style:font-weight-asian="bold" style:font-name-complex="Times New Roman3" style:font-weight-complex="bold"/>
    </style:style>
    <style:style style:name="P109" style:family="paragraph" style:parent-style-name="Table_20_Contents">
      <style:paragraph-properties fo:text-align="center" style:justify-single-word="false"/>
      <style:text-properties fo:language="ru" fo:country="RU"/>
    </style:style>
    <style:style style:name="P110" style:family="paragraph" style:parent-style-name="Table_20_Contents">
      <style:paragraph-properties fo:text-align="start" style:justify-single-word="false"/>
      <style:text-properties fo:language="ru" fo:country="RU"/>
    </style:style>
    <style:style style:name="P111" style:family="paragraph" style:parent-style-name="Table_20_Contents">
      <style:paragraph-properties fo:text-align="justify" style:justify-single-word="false"/>
      <style:text-properties fo:language="ru" fo:country="RU"/>
    </style:style>
    <style:style style:name="P112" style:family="paragraph" style:parent-style-name="Table_20_Contents">
      <style:text-properties fo:language="ru" fo:country="RU" style:font-name-asian="Times New Roman3" style:font-name-complex="Times New Roman3"/>
    </style:style>
    <style:style style:name="P113" style:family="paragraph" style:parent-style-name="Table_20_Contents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114" style:family="paragraph" style:parent-style-name="Table_20_Contents">
      <style:paragraph-properties fo:text-align="start" style:justify-single-word="false"/>
      <style:text-properties fo:language="ru" fo:country="RU" fo:font-weight="normal" style:font-weight-asian="normal" style:font-weight-complex="normal"/>
    </style:style>
    <style:style style:name="P115" style:family="paragraph" style:parent-style-name="Table_20_Contents">
      <style:paragraph-properties fo:text-align="start" style:justify-single-word="false"/>
      <style:text-properties fo:language="ru" fo:country="RU" style:font-name-complex="Times New Roman3"/>
    </style:style>
    <style:style style:name="P116" style:family="paragraph" style:parent-style-name="Table_20_Contents">
      <style:paragraph-properties fo:text-align="justify" style:justify-single-word="false"/>
    </style:style>
    <style:style style:name="P117" style:family="paragraph" style:parent-style-name="Table_20_Contents">
      <style:text-properties fo:font-size="11pt" fo:language="ru" fo:country="RU" style:font-size-asian="11pt"/>
    </style:style>
    <style:style style:name="P118" style:family="paragraph" style:parent-style-name="Table_20_Contents">
      <style:paragraph-properties fo:text-align="center" style:justify-single-word="false"/>
      <style:text-properties fo:font-size="11pt" fo:language="ru" fo:country="RU" style:font-size-asian="11pt"/>
    </style:style>
    <style:style style:name="P119" style:family="paragraph" style:parent-style-name="Table_20_Contents">
      <style:paragraph-properties fo:line-height="150%" fo:text-align="center" style:justify-single-word="false"/>
      <style:text-properties fo:font-size="11pt" fo:language="ru" fo:country="RU" style:font-size-asian="11pt"/>
    </style:style>
    <style:style style:name="P120" style:family="paragraph" style:parent-style-name="Table_20_Contents">
      <style:paragraph-properties fo:text-align="justify" style:justify-single-word="false"/>
      <style:text-properties fo:font-size="11pt" fo:language="ru" fo:country="RU" style:font-size-asian="11pt"/>
    </style:style>
    <style:style style:name="P121" style:family="paragraph" style:parent-style-name="Table_20_Contents">
      <style:paragraph-properties fo:text-align="center" style:justify-single-word="false"/>
      <style:text-properties fo:font-size="11pt" fo:language="ru" fo:country="RU" fo:font-weight="bold" style:font-size-asian="11pt" style:font-weight-asian="bold" style:font-weight-complex="bold"/>
    </style:style>
    <style:style style:name="P122" style:family="paragraph" style:parent-style-name="Table_20_Contents">
      <style:text-properties fo:font-size="11pt" fo:language="ru" fo:country="RU" fo:font-style="italic" style:font-size-asian="11pt" style:font-style-asian="italic" style:font-style-complex="italic"/>
    </style:style>
    <style:style style:name="P123" style:family="paragraph" style:parent-style-name="Table_20_Contents">
      <style:paragraph-properties fo:text-align="center" style:justify-single-word="false"/>
      <style:text-properties fo:font-size="11pt" fo:language="ru" fo:country="RU" fo:font-style="italic" style:font-size-asian="11pt" style:font-style-asian="italic" style:font-style-complex="italic"/>
    </style:style>
    <style:style style:name="P124" style:family="paragraph" style:parent-style-name="Table_20_Contents">
      <style:paragraph-properties fo:text-align="start" style:justify-single-word="false"/>
    </style:style>
    <style:style style:name="P125" style:family="paragraph" style:parent-style-name="Table_20_Contents">
      <style:paragraph-properties fo:text-align="start" style:justify-single-word="false"/>
      <style:text-properties style:font-name="Times New Roman1" fo:font-size="14pt" fo:language="ru" fo:country="RU" style:font-size-asian="14pt" style:font-size-complex="14pt"/>
    </style:style>
    <style:style style:name="P126" style:family="paragraph" style:parent-style-name="Table_20_Contents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27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28" style:family="paragraph" style:parent-style-name="Table_20_Contents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129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30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31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132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13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34" style:family="paragraph" style:parent-style-name="Standard">
      <style:paragraph-properties fo:margin-left="0.25cm" fo:margin-right="0.561cm" fo:margin-top="0cm" fo:margin-bottom="0cm" fo:line-height="200%" fo:text-indent="0.25cm" style:auto-text-indent="false"/>
      <style:text-properties fo:language="en" fo:country="US" fo:font-weight="bold" style:font-weight-asian="bold" style:font-weight-complex="bold"/>
    </style:style>
    <style:style style:name="P135" style:family="paragraph" style:parent-style-name="Standard">
      <style:paragraph-properties fo:margin-left="0cm" fo:margin-right="0.501cm" fo:margin-top="0cm" fo:margin-bottom="0cm" fo:line-height="100%" fo:text-indent="0cm" style:auto-text-indent="false"/>
      <style:text-properties fo:language="ru" fo:country="RU" style:font-weight-complex="bold"/>
    </style:style>
    <style:style style:name="P136" style:family="paragraph" style:parent-style-name="Standard">
      <style:paragraph-properties fo:margin-left="0cm" fo:margin-right="0.501cm" fo:margin-top="0cm" fo:margin-bottom="0cm" fo:line-height="100%" fo:text-indent="0cm" style:auto-text-indent="false"/>
      <style:text-properties fo:language="ru" fo:country="RU" fo:font-weight="bold" style:font-weight-asian="bold" style:font-weight-complex="bold"/>
    </style:style>
    <style:style style:name="P137" style:family="paragraph" style:parent-style-name="Standard">
      <style:paragraph-properties fo:margin-left="0cm" fo:margin-right="0.501cm" fo:margin-top="0cm" fo:margin-bottom="0cm" fo:line-height="200%" fo:text-indent="0cm" style:auto-text-indent="false"/>
      <style:text-properties fo:language="ru" fo:country="RU" fo:font-weight="bold" style:font-weight-asian="bold" style:font-weight-complex="bold"/>
    </style:style>
    <style:style style:name="P138" style:family="paragraph" style:parent-style-name="Standard">
      <style:paragraph-properties fo:margin-top="0.176cm" fo:margin-bottom="0.176cm" fo:line-height="150%" fo:text-align="center" style:justify-single-word="false"/>
      <style:text-properties fo:color="#000000" style:text-underline-style="solid" style:text-underline-width="auto" style:text-underline-color="font-color" style:font-name-complex="Times New Roman3"/>
    </style:style>
    <style:style style:name="P139" style:family="paragraph" style:parent-style-name="Standard_20__28_user_29_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2pt" style:font-size-asian="12pt" style:font-name-complex="Times New Roman3" style:font-size-complex="12pt"/>
    </style:style>
    <style:style style:name="P140" style:family="paragraph" style:parent-style-name="Standard_20__28_user_29_">
      <style:paragraph-properties fo:line-height="150%" fo:text-align="center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3" style:font-size-complex="12pt"/>
    </style:style>
    <style:style style:name="P141" style:family="paragraph" style:parent-style-name="Standard_20__28_user_29_">
      <style:paragraph-properties fo:line-height="150%" fo:text-align="justify" style:justify-single-word="false"/>
      <style:text-properties style:font-name="Times New Roman" fo:font-size="12pt" style:font-size-asian="12pt" style:font-name-complex="Times New Roman3" style:font-size-complex="12pt"/>
    </style:style>
    <style:style style:name="P14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fo:language="ru" fo:country="RU" fo:font-weight="bold" style:font-weight-asian="bold" style:font-name-complex="Times New Roman3" style:font-weight-complex="bold"/>
    </style:style>
    <style:style style:name="P143" style:family="paragraph" style:parent-style-name="Standard" style:master-page-name="Standard">
      <style:paragraph-properties fo:text-align="center" style:justify-single-word="false" style:page-number="auto"/>
      <style:text-properties fo:font-size="14pt" fo:language="ru" fo:country="RU" style:font-size-asian="14pt" style:font-size-complex="14pt"/>
    </style:style>
    <style:style style:name="P144" style:family="paragraph" style:parent-style-name="Standard" style:list-style-name="WWNum5">
      <style:paragraph-properties fo:line-height="150%" fo:text-align="justify" style:justify-single-word="false"/>
    </style:style>
    <style:style style:name="P145" style:family="paragraph" style:parent-style-name="Standard" style:list-style-name="WWNum6">
      <style:paragraph-properties fo:line-height="150%" fo:text-align="justify" style:justify-single-word="false"/>
    </style:style>
    <style:style style:name="P146" style:family="paragraph" style:parent-style-name="Standard" style:list-style-name="WWNum2">
      <style:paragraph-properties fo:line-height="150%" fo:text-align="justify" style:justify-single-word="false"/>
    </style:style>
    <style:style style:name="P147" style:family="paragraph" style:parent-style-name="Standard" style:list-style-name="WWNum5">
      <style:paragraph-properties fo:line-height="150%" fo:text-align="justify" style:justify-single-word="false"/>
      <style:text-properties fo:color="#000000" fo:language="ru" fo:country="RU" style:font-name-asian="SimSun, ???????м§А?§Ю?м???§Ю?м§" style:language-asian="en" style:country-asian="US" style:font-name-complex="Times New Roman3"/>
    </style:style>
    <style:style style:name="P148" style:family="paragraph" style:parent-style-name="Standard" style:list-style-name="WWNum2">
      <style:paragraph-properties fo:line-height="150%" fo:text-align="justify" style:justify-single-word="false"/>
      <style:text-properties fo:color="#000000" fo:language="ru" fo:country="RU"/>
    </style:style>
    <style:style style:name="P149" style:family="paragraph" style:parent-style-name="Standard" style:list-style-name="WWNum7">
      <style:paragraph-properties fo:line-height="150%" fo:text-align="justify" style:justify-single-word="false"/>
      <style:text-properties fo:font-style="italic" style:font-style-asian="italic" style:font-style-complex="italic"/>
    </style:style>
    <style:style style:name="P150" style:family="paragraph" style:parent-style-name="Standard" style:list-style-name="L1">
      <style:paragraph-properties fo:text-align="center" style:justify-single-word="false"/>
      <style:text-properties fo:font-weight="bold" style:font-weight-asian="bold"/>
    </style:style>
    <style:style style:name="P151" style:family="paragraph" style:parent-style-name="Standard" style:list-style-name="L1">
      <style:paragraph-properties fo:text-align="center" style:justify-single-word="false"/>
    </style:style>
    <style:style style:name="P152" style:family="paragraph" style:parent-style-name="Standard" style:master-page-name="Converted2">
      <style:paragraph-properties fo:line-height="150%" fo:text-align="center" style:justify-single-word="false" style:page-number="auto"/>
      <style:text-properties fo:language="ru" fo:country="RU" fo:font-weight="bold" style:font-weight-asian="bold" style:font-weight-complex="bold"/>
    </style:style>
    <style:style style:name="P153" style:family="paragraph" style:parent-style-name="Standard" style:master-page-name="Converted3">
      <style:paragraph-properties style:page-number="auto"/>
      <style:text-properties fo:language="ru" fo:country="RU" fo:font-weight="bold" style:font-weight-asian="bold" style:font-weight-complex="bold"/>
    </style:style>
    <style:style style:name="P154" style:family="paragraph" style:parent-style-name="Standard" style:list-style-name="L2" style:master-page-name="Converted4">
      <style:paragraph-properties fo:text-align="center" style:justify-single-word="false" style:page-number="auto"/>
      <style:text-properties fo:language="ru" fo:country="RU" fo:font-weight="bold" style:font-weight-asian="bold" style:font-name-complex="Times New Roman3"/>
    </style:style>
    <style:style style:name="P155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language="ru" fo:country="RU" style:font-size-asian="12pt" style:font-name-complex="Times New Roman3" style:font-size-complex="12pt"/>
    </style:style>
    <style:style style:name="P156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language="ru" fo:country="RU" fo:font-weight="normal" style:font-size-asian="12pt" style:font-weight-asian="normal" style:font-name-complex="Times New Roman3" style:font-size-complex="12pt" style:font-weight-complex="normal"/>
    </style:style>
    <style:style style:name="P157" style:family="paragraph" style:parent-style-name="Standard" style:master-page-name="Converted5">
      <style:paragraph-properties fo:margin-left="1.905cm" fo:margin-right="0cm" fo:text-align="center" style:justify-single-word="false" fo:text-indent="0cm" style:auto-text-indent="false" style:page-number="auto"/>
      <style:text-properties fo:language="ru" fo:country="RU" fo:font-weight="bold" style:font-weight-asian="bold"/>
    </style:style>
    <style:style style:name="P15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59" style:family="paragraph" style:parent-style-name="Table_20_Contents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160" style:family="paragraph" style:parent-style-name="Standard_20__28_user_29_" style:list-style-name="WWNum8">
      <style:paragraph-properties fo:margin-left="0.501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3" style:font-size-complex="12pt"/>
    </style:style>
    <style:style style:name="P161" style:family="paragraph" style:parent-style-name="Standard_20__28_user_29_" style:list-style-name="WWNum4">
      <style:paragraph-properties fo:margin-left="0.501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3" style:font-size-complex="12pt"/>
    </style:style>
    <style:style style:name="P162" style:family="paragraph" style:parent-style-name="Standard_20__28_user_29_" style:list-style-name="WWNum4">
      <style:paragraph-properties fo:margin-left="0.501cm" fo:margin-right="0cm" fo:line-height="150%" fo:text-align="justify" style:justify-single-word="false" fo:text-indent="0cm" style:auto-text-indent="false"/>
    </style:style>
    <style:style style:name="P163" style:family="paragraph" style:parent-style-name="Standard_20__28_user_29_" style:list-style-name="WWNum4">
      <style:paragraph-properties fo:margin-left="0.751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3" style:font-size-complex="12pt"/>
    </style:style>
    <style:style style:name="P164" style:family="paragraph" style:parent-style-name="Text_20_body" style:master-page-name="Converted1">
      <style:paragraph-properties fo:text-align="center" style:justify-single-word="false" style:page-number="auto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ru" fo:country="RU" fo:font-weight="bold" style:font-weight-asian="bold" style:font-name-complex="Times New Roman3" style:font-weight-complex="bold"/>
    </style:style>
    <style:style style:name="T5" style:family="text">
      <style:text-properties fo:language="ru" fo:country="RU" fo:font-weight="bold" style:font-name-asian="Times New Roman3" style:language-asian="ru" style:country-asian="RU" style:font-weight-asian="bold" style:font-name-complex="Times New Roman3" style:font-weight-complex="bold"/>
    </style:style>
    <style:style style:name="T6" style:family="text">
      <style:text-properties fo:language="ru" fo:country="RU" fo:font-weight="bold" style:font-name-asian="Times New Roman3" style:font-weight-asian="bold" style:font-name-complex="Times New Roman3" style:font-weight-complex="bold"/>
    </style:style>
    <style:style style:name="T7" style:family="text">
      <style:text-properties fo:language="ru" fo:country="RU" style:font-weight-complex="bold"/>
    </style:style>
    <style:style style:name="T8" style:family="text">
      <style:text-properties fo:language="ru" fo:country="RU" style:font-name-asian="SimSun, ???????м§А?§Ю?м???§Ю?м§" style:language-asian="en" style:country-asian="US" style:font-name-complex="Times New Roman3"/>
    </style:style>
    <style:style style:name="T9" style:family="text">
      <style:text-properties fo:language="ru" fo:country="RU" style:font-name-complex="Times New Roman3"/>
    </style:style>
    <style:style style:name="T10" style:family="text">
      <style:text-properties fo:language="ru" fo:country="RU" style:font-name-asian="Times New Roman3" style:font-name-complex="Times New Roman3"/>
    </style:style>
    <style:style style:name="T11" style:family="text">
      <style:text-properties fo:language="ru" fo:country="RU" style:font-name-asian="Times New Roman3" style:language-asian="ru" style:country-asian="RU" style:font-name-complex="Times New Roman3"/>
    </style:style>
    <style:style style:name="T12" style:family="text">
      <style:text-properties fo:language="ru" fo:country="RU" fo:font-weight="normal" style:font-weight-asian="normal" style:font-name-complex="Times New Roman3" style:font-weight-complex="normal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name-complex="Times New Roman3" style:font-weight-complex="bold"/>
    </style:style>
    <style:style style:name="T17" style:family="text">
      <style:text-properties fo:language="en" fo:country="US"/>
    </style:style>
    <style:style style:name="T18" style:family="text">
      <style:text-properties fo:language="en" fo:country="US" fo:font-weight="bold" style:font-weight-asian="bold" style:font-weight-complex="bold"/>
    </style:style>
    <style:style style:name="T19" style:family="text">
      <style:text-properties fo:language="en" fo:country="US" fo:font-weight="bold" style:font-name-asian="Times New Roman3" style:font-weight-asian="bold" style:font-name-complex="Times New Roman3" style:font-weight-complex="bold"/>
    </style:style>
    <style:style style:name="T20" style:family="text">
      <style:text-properties fo:language="en" fo:country="US" style:font-weight-complex="bold"/>
    </style:style>
    <style:style style:name="T21" style:family="text">
      <style:text-properties style:font-name-complex="Times New Roman3"/>
    </style:style>
    <style:style style:name="T22" style:family="text">
      <style:text-properties fo:color="#000000"/>
    </style:style>
    <style:style style:name="T23" style:family="text">
      <style:text-properties fo:color="#000000" fo:language="ru" fo:country="RU"/>
    </style:style>
    <style:style style:name="T24" style:family="text">
      <style:text-properties fo:color="#000000" fo:language="ru" fo:country="RU" fo:font-weight="bold" style:font-weight-asian="bold" style:font-weight-complex="bold"/>
    </style:style>
    <style:style style:name="T25" style:family="text">
      <style:text-properties fo:color="#000000" fo:language="en" fo:country="US" fo:font-weight="bold" style:font-weight-asian="bold" style:font-weight-complex="bold"/>
    </style:style>
    <style:style style:name="T26" style:family="text">
      <style:text-properties fo:color="#000000" fo:font-size="14pt" fo:language="ru" fo:country="RU" style:font-size-asian="14pt" style:font-size-complex="14pt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color="#000000" fo:font-weight="bold" style:font-weight-asian="bold" style:font-weight-complex="bold"/>
    </style:style>
    <style:style style:name="T29" style:family="text">
      <style:text-properties fo:color="#000000" style:font-name="Times New Roman2" fo:font-size="12pt" fo:language="ru" fo:country="RU" style:text-underline-style="solid" style:text-underline-width="auto" style:text-underline-color="font-color" fo:font-weight="normal" style:font-size-asian="12pt" style:font-size-complex="12pt"/>
    </style:style>
    <style:style style:name="T30" style:family="text">
      <style:text-properties style:font-name-asian="SimSun, ???????м§А?§Ю?м???§Ю?м§" style:language-asian="en" style:country-asian="US" style:font-name-complex="Times New Roman3"/>
    </style:style>
    <style:style style:name="T31" style:family="text">
      <style:text-properties style:font-name="Times New Roman" fo:font-size="12pt" style:font-size-asian="12pt" style:font-name-complex="Times New Roman3" style:font-size-complex="12pt"/>
    </style:style>
    <style:style style:name="T32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33" style:family="text">
      <style:text-properties style:font-name="Times New Roman" fo:font-size="14pt" style:font-size-asian="14pt" style:font-name-complex="Times New Roman" style:font-size-complex="14pt"/>
    </style:style>
    <style:style style:name="T34" style:family="text">
      <style:text-properties style:font-name-asian="Times New Roman3" style:language-asian="ru" style:country-asian="RU" style:font-name-complex="Times New Roman3"/>
    </style:style>
    <style:style style:name="T35" style:family="text">
      <style:text-properties fo:font-size="11pt" style:font-size-asian="11pt"/>
    </style:style>
    <style:style style:name="T36" style:family="text">
      <style:text-properties fo:font-size="11pt" fo:language="ru" fo:country="RU" style:font-size-asian="11pt"/>
    </style:style>
    <style:style style:name="T37" style:family="text">
      <style:text-properties fo:font-size="11pt" fo:language="ru" fo:country="RU" fo:font-weight="bold" style:font-size-asian="11pt" style:font-weight-asian="bold" style:font-weight-complex="bold"/>
    </style:style>
    <style:style style:name="T38" style:family="text">
      <style:text-properties fo:color="#373737"/>
    </style:style>
    <style:style style:name="T39" style:family="text">
      <style:text-properties fo:color="#373737" fo:language="ru" fo:country="RU"/>
    </style:style>
    <style:style style:name="T40" style:family="text">
      <style:text-properties style:font-name="Times New Roman1" fo:font-size="14pt"/>
    </style:style>
    <style:style style:name="T41" style:family="text">
      <style:text-properties style:font-name="Times New Roman1" fo:font-size="14pt" fo:language="ru" fo:country="RU"/>
    </style:style>
    <style:style style:name="T42" style:family="text">
      <style:text-properties fo:font-size="14pt" fo:language="ru" fo:country="RU" style:font-size-asian="14pt" style:font-size-complex="14pt"/>
    </style:style>
    <style:style style:name="T43" style:family="text">
      <style:text-properties fo:font-variant="normal" fo:text-transform="none" fo:color="#000000" style:font-name="Times New Roman2" fo:font-size="13.5pt" fo:letter-spacing="normal" fo:font-style="normal" fo:font-weight="normal"/>
    </style:style>
    <style:style style:name="T44" style:family="text">
      <style:text-properties fo:font-variant="normal" fo:text-transform="none" fo:color="#000000" style:font-name="Times New Roman2" fo:font-size="12pt" fo:letter-spacing="normal" fo:font-style="normal" fo:font-weight="normal" style:font-size-asian="12pt" style:font-size-complex="12pt"/>
    </style:style>
    <style:style style:name="T45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name-complex="Times New Roman" style:font-size-complex="14pt"/>
    </style:style>
    <style:style style:name="T4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name-complex="Times New Roman" style:font-size-complex="14pt" style:font-weight-complex="normal"/>
    </style:style>
    <style:style style:name="T47" style:family="text">
      <style:text-properties fo:font-variant="normal" fo:text-transform="none" fo:color="#000000" style:text-line-through-style="none" style:font-name="Times New Roman2" fo:font-size="12pt" fo:font-style="normal" style:text-underline-style="none" fo:font-weight="normal" style:text-blinking="false" style:font-size-asian="12pt" style:font-size-complex="12pt"/>
    </style:style>
    <style:style style:name="T48" style:family="text">
      <style:text-properties style:font-name="Times New Roman2" fo:font-style="normal" fo:font-weight="normal"/>
    </style:style>
    <style:style style:name="T49" style:family="text">
      <style:text-properties fo:font-style="normal" fo:font-weight="normal"/>
    </style:style>
    <style:style style:name="T50" style:family="text">
      <style:text-properties fo:font-size="12pt" style:font-size-asian="12pt" style:font-size-complex="12pt"/>
    </style:style>
    <style:style style:name="T51" style:family="text">
      <style:text-properties fo:font-size="12pt" fo:language="ru" fo:country="RU" style:font-size-asian="12pt" style:font-size-complex="12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3">Муниципальное бюджетное дошкольное образовательное учреждение</text:p>
      <text:p text:style-name="P47">Курагинский детский сад №15</text:p>
      <text:p text:style-name="P3"/>
      <text:p text:style-name="P3"/>
      <text:p text:style-name="P26"><text:s text:c="33"/>Утверждаю</text:p>
      <text:p text:style-name="P26"><text:s text:c="50"/>Заведующая МБДОУ</text:p>
      <text:p text:style-name="P26"><text:s text:c="67"/>Курагинский детский сад №15</text:p>
      <text:p text:style-name="P26"><text:s text:c="75"/>__________________ /Я.М. Зельч/</text:p>
      <text:p text:style-name="P26"><text:s text:c="90"/>Приказ № ______ <text:s/>от «____» ______ 2019г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9">РАБОЧАЯ ПРОГРАММА</text:p>
      <text:p text:style-name="P29"/>
      <text:p text:style-name="P29">учителя-дефектолога</text:p>
      <text:p text:style-name="P29"/>
      <text:p text:style-name="P29">для групп компенсирующей направленности</text:p>
      <text:p text:style-name="P29"/>
      <text:p text:style-name="P28"/>
      <text:p text:style-name="P28"/>
      <text:p text:style-name="P28"/>
      <text:p text:style-name="P28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Курагино</text:p>
      <text:p text:style-name="P6"><text:soft-page-break/>СОДЕРЖАНИЕ РАБОЧЕЙ ПРОГРАММЫ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34">I </text:p>
            <text:p text:style-name="P60"/>
          </table:table-cell>
          <table:table-cell table:style-name="Таблица1.A1" office:value-type="string">
            <text:p text:style-name="P61">Целевой раздел</text:p>
          </table:table-cell>
          <table:table-cell table:style-name="Таблица1.A1" office:value-type="string">
            <text:p text:style-name="P62"/>
          </table:table-cell>
        </table:table-row>
        <table:table-row table:style-name="Таблица1.1">
          <table:table-cell table:style-name="Таблица1.A1" office:value-type="string">
            <text:p text:style-name="P63">1.1</text:p>
          </table:table-cell>
          <table:table-cell table:style-name="Таблица1.A1" office:value-type="string">
            <text:p text:style-name="P135">Пояснительная записка</text:p>
          </table:table-cell>
          <table:table-cell table:style-name="Таблица1.A1" office:value-type="string">
            <text:p text:style-name="P62">3</text:p>
          </table:table-cell>
        </table:table-row>
        <table:table-row table:style-name="Таблица1.1">
          <table:table-cell table:style-name="Таблица1.A1" office:value-type="string">
            <text:p text:style-name="P63">1.2</text:p>
          </table:table-cell>
          <table:table-cell table:style-name="Таблица1.A1" office:value-type="string">
            <text:p text:style-name="P63">Психолого-педагогическая характеристика особенностей психофизиологического развития детей с ОВЗ</text:p>
          </table:table-cell>
          <table:table-cell table:style-name="Таблица1.A1" office:value-type="string">
            <text:p text:style-name="P62">6</text:p>
          </table:table-cell>
        </table:table-row>
        <table:table-row table:style-name="Таблица1.1">
          <table:table-cell table:style-name="Таблица1.A1" office:value-type="string">
            <text:p text:style-name="P63">1.3</text:p>
          </table:table-cell>
          <table:table-cell table:style-name="Таблица1.A1" office:value-type="string">
            <text:p text:style-name="P135">Педагогические ориентиры по разделам </text:p>
            <text:p text:style-name="P135"/>
          </table:table-cell>
          <table:table-cell table:style-name="Таблица1.A1" office:value-type="string">
            <text:p text:style-name="P62">9</text:p>
          </table:table-cell>
        </table:table-row>
        <table:table-row table:style-name="Таблица1.1">
          <table:table-cell table:style-name="Таблица1.A1" office:value-type="string">
            <text:p text:style-name="P64">II</text:p>
          </table:table-cell>
          <table:table-cell table:style-name="Таблица1.A1" office:value-type="string">
            <text:p text:style-name="P136">Содержательный раздел</text:p>
          </table:table-cell>
          <table:table-cell table:style-name="Таблица1.A1" office:value-type="string">
            <text:p text:style-name="P62"/>
          </table:table-cell>
        </table:table-row>
        <table:table-row table:style-name="Таблица1.1">
          <table:table-cell table:style-name="Таблица1.A1" office:value-type="string">
            <text:p text:style-name="P63">2.1</text:p>
          </table:table-cell>
          <table:table-cell table:style-name="Таблица1.A1" office:value-type="string">
            <text:p text:style-name="P135">Проектирование коррекционно-развивающей работы</text:p>
          </table:table-cell>
          <table:table-cell table:style-name="Таблица1.A1" office:value-type="string">
            <text:p text:style-name="P62">28</text:p>
          </table:table-cell>
        </table:table-row>
        <table:table-row table:style-name="Таблица1.1">
          <table:table-cell table:style-name="Таблица1.A1" office:value-type="string">
            <text:p text:style-name="P65">2.2</text:p>
          </table:table-cell>
          <table:table-cell table:style-name="Таблица1.A1" office:value-type="string">
            <text:p text:style-name="P63">Образовательные темы группы на 2019-2020 учебный год</text:p>
          </table:table-cell>
          <table:table-cell table:style-name="Таблица1.A1" office:value-type="string">
            <text:p text:style-name="P62">29</text:p>
          </table:table-cell>
        </table:table-row>
        <table:table-row table:style-name="Таблица1.1">
          <table:table-cell table:style-name="Таблица1.A1" office:value-type="string">
            <text:p text:style-name="P63">2.3</text:p>
          </table:table-cell>
          <table:table-cell table:style-name="Таблица1.A1" office:value-type="string">
            <text:p text:style-name="P63">Перспективно-тематическое планирование коррекционно-развивающей работы</text:p>
          </table:table-cell>
          <table:table-cell table:style-name="Таблица1.A1" office:value-type="string">
            <text:p text:style-name="P62">30</text:p>
          </table:table-cell>
        </table:table-row>
        <table:table-row table:style-name="Таблица1.1">
          <table:table-cell table:style-name="Таблица1.A1" office:value-type="string">
            <text:p text:style-name="P135">2.4</text:p>
          </table:table-cell>
          <table:table-cell table:style-name="Таблица1.A1" office:value-type="string">
            <text:p text:style-name="P63">Направления коррекционно-педагогической работы</text:p>
          </table:table-cell>
          <table:table-cell table:style-name="Таблица1.A1" office:value-type="string">
            <text:p text:style-name="P62">41</text:p>
          </table:table-cell>
        </table:table-row>
        <table:table-row table:style-name="Таблица1.1">
          <table:table-cell table:style-name="Таблица1.A1" office:value-type="string">
            <text:p text:style-name="P63">2.5</text:p>
          </table:table-cell>
          <table:table-cell table:style-name="Таблица1.A1" office:value-type="string">
            <text:p text:style-name="P63">Организация и формы взаимодействия с родителями</text:p>
            <text:p text:style-name="P63"/>
          </table:table-cell>
          <table:table-cell table:style-name="Таблица1.A1" office:value-type="string">
            <text:p text:style-name="P62">42</text:p>
          </table:table-cell>
        </table:table-row>
        <table:table-row table:style-name="Таблица1.1">
          <table:table-cell table:style-name="Таблица1.A1" office:value-type="string">
            <text:p text:style-name="P64">III</text:p>
          </table:table-cell>
          <table:table-cell table:style-name="Таблица1.A1" office:value-type="string">
            <text:p text:style-name="P137">Организационный раздел</text:p>
          </table:table-cell>
          <table:table-cell table:style-name="Таблица1.A1" office:value-type="string">
            <text:p text:style-name="P62"/>
          </table:table-cell>
        </table:table-row>
        <table:table-row table:style-name="Таблица1.1">
          <table:table-cell table:style-name="Таблица1.A1" office:value-type="string">
            <text:p text:style-name="P63">3.1</text:p>
          </table:table-cell>
          <table:table-cell table:style-name="Таблица1.A1" office:value-type="string">
            <text:p text:style-name="P135">График работы учителя-дефектолога</text:p>
          </table:table-cell>
          <table:table-cell table:style-name="Таблица1.A1" office:value-type="string">
            <text:p text:style-name="P62">43</text:p>
          </table:table-cell>
        </table:table-row>
        <table:table-row table:style-name="Таблица1.1">
          <table:table-cell table:style-name="Таблица1.A1" office:value-type="string">
            <text:p text:style-name="P63">3.2</text:p>
          </table:table-cell>
          <table:table-cell table:style-name="Таблица1.A1" office:value-type="string">
            <text:p text:style-name="P135">Структура реализации образовательной деятельности</text:p>
          </table:table-cell>
          <table:table-cell table:style-name="Таблица1.A1" office:value-type="string">
            <text:p text:style-name="P62">43</text:p>
          </table:table-cell>
        </table:table-row>
        <table:table-row table:style-name="Таблица1.1">
          <table:table-cell table:style-name="Таблица1.A1" office:value-type="string">
            <text:p text:style-name="P63">3.3</text:p>
          </table:table-cell>
          <table:table-cell table:style-name="Таблица1.A1" office:value-type="string">
            <text:p text:style-name="P135">Создание развивающей предметно-пространственной среды группы</text:p>
          </table:table-cell>
          <table:table-cell table:style-name="Таблица1.A1" office:value-type="string">
            <text:p text:style-name="P62">44</text:p>
          </table:table-cell>
        </table:table-row>
        <table:table-row table:style-name="Таблица1.1">
          <table:table-cell table:style-name="Таблица1.A1" office:value-type="string">
            <text:p text:style-name="P63">3.4</text:p>
          </table:table-cell>
          <table:table-cell table:style-name="Таблица1.A1" office:value-type="string">
            <text:p text:style-name="P135">Методическое обеспечение образовательной деятельности</text:p>
          </table:table-cell>
          <table:table-cell table:style-name="Таблица1.A1" office:value-type="string">
            <text:p text:style-name="P62">45<text:bookmark text:name="_GoBack"/></text:p>
          </table:table-cell>
        </table:table-row>
      </table:table>
      <text:p text:style-name="P6"/>
      <text:p text:style-name="P6"/>
      <text:p text:style-name="P78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34"/>
      <text:p text:style-name="P34"/>
      <text:p text:style-name="P31"><text:soft-page-break/><text:span text:style-name="T24">Раздел </text:span><text:span text:style-name="T25">I</text:span><text:span text:style-name="T24">.</text:span></text:p>
      <text:p text:style-name="P34">1.1. Пояснительная записка</text:p>
      <text:p text:style-name="P32"><text:span text:style-name="T43"><text:s text:c="6"/></text:span><text:span text:style-name="T44">Данная рабочая программа предназначена для работы с детьми среднего, старшего, подготовительного дошкольного возрастов. </text:span><text:span text:style-name="T50"><text:s/>Программа составлена на основе </text:span><text:span text:style-name="T51">адаптир</text:span><text:span text:style-name="T1">ованной основной образовательной программы </text:span>дошкольного образования для детей с ограниченными возможностями здоровья<text:span text:style-name="T1"> <text:s/>МБДОУ Курагинский детский сад №15 р.п. Курагино. </text:span></text:p>
      <text:p text:style-name="P21">При составлении рабочей программы использованы парциальные программы: </text:p>
      <text:list xml:id="list4284984378834773284" text:style-name="WWNum5">
        <text:list-item>
          <text:p text:style-name="P144"><text:span text:style-name="T30">Программ</text:span><text:span text:style-name="T8">а</text:span><text:span text:style-name="T30"> воспитания и обучения дошкольников с интеллектуальной недостаточностью» Л.Б.Баряева, О.П.Гаврилушкина, А. Зарин, Н.Д Соколова</text:span><text:span text:style-name="T8">. </text:span></text:p>
        </text:list-item>
        <text:list-item>
          <text:p text:style-name="P144"><text:span text:style-name="T9">Примерная адаптированная основная образовательная программа для детей с тяжелыми нарушениями речи</text:span><text:span text:style-name="T21"> <text:s text:c="4"/>Н.В.Нищева</text:span><text:span text:style-name="T9">, </text:span></text:p>
        </text:list-item>
        <text:list-item>
          <text:p text:style-name="P144"><text:span text:style-name="T9">«</text:span><text:span text:style-name="T30">Коррекционно-развивающее обучение и воспитание» Е.А. Екжанова, Е.А. Стребелева,</text:span><text:span text:style-name="T8"> </text:span></text:p>
        </text:list-item>
        <text:list-item>
          <text:p text:style-name="P147">«Программа воспитания и обучения дошкольников с тяжелыми нарушениями речи» Л.Б. Баряева, О.П. Гаврилушкина, Г.Г. Голубева, Л.В. Лопатина, Н.А. Ноткина, Т.С. Овчинникова, Н.Н. Яковлева</text:p>
        </text:list-item>
      </text:list>
      <text:p text:style-name="P38"><text:s text:c="6"/></text:p>
      <text:p text:style-name="P32"><text:span text:style-name="T26"><text:s text:c="10"/></text:span><text:span text:style-name="T23">Основания для разработки программы (нормативные документы):</text:span></text:p>
      <text:p text:style-name="P35">- Федеральный закон РФ от 29.12.2012 № 273-ФЗ «Об образовании в Российской Федерации»;</text:p>
      <text:p text:style-name="P35">- «Санитарно-эпидемиологическими требованиями к устройству, содержанию и организации режима работы ДО СанПиНа 2.4.1.3049-13»;</text:p>
      <text:p text:style-name="P35">- Закон Санкт-Петербурга от 17 июля 2013 №461-83 «Об образовании в Санкт-Петербурге»</text:p>
      <text:p text:style-name="P35">- Приказ Министерства образования и науки РФ от 30 августа 2013 г.</text:p>
      <text:p text:style-name="P35">№ 1014 г. «Об утверждении порядка организации и осуществления образовательной деятельности по основным общеобразовательным программам-образовательным программам дошкольного образования»;</text:p>
      <text:p text:style-name="P35">- Приказ Минобрнауки России от 17.10.2013 №1155 «Об утверждении ФГОС ДО».</text:p>
      <text:p text:style-name="P32"><text:span text:style-name="T24">Цель рабочей программы</text:span><text:span text:style-name="T23">:</text:span></text:p>
      <text:p text:style-name="P35">Создание необходимых условий для максимально возможной социальной адаптации, личностной самореализации, вовлечение в процесс интеграции, детей, имеющих ограниченные возможности здоровья, осуществление коррекции вторичных психических отклонений и создание основы для дальнейшего успешного обучения ребенка с ОВЗ.</text:p>
      <text:p text:style-name="P32"><text:span text:style-name="T23"><text:s/></text:span><text:span text:style-name="T24">Задачи:</text:span></text:p>
      <text:list xml:id="list2403935282901619683" text:style-name="WWNum6">
        <text:list-item>
          <text:p text:style-name="P145">охрана и укрепление физического и психического здоровья детей, в том числе их эмоционального благополучия;</text:p>
        </text:list-item>
      </text:list>
      <text:list xml:id="list8194297591936974683" text:style-name="WWNum2">
        <text:list-item>
          <text:p text:style-name="P146">обеспечение равных возможностей для полноценного развития каждого ребенка в период <text:soft-page-break/>дошкольного детства;</text:p>
        </text:list-item>
        <text:list-item>
          <text:p text:style-name="P146">создание благоприятных условий развития детей в соответствии с их возрастными и индивидуальными особенностями, склонностями, развитие способностей и творческого потенциала каждого ребенка как субъекта отношений с самим собой, другими детьми, взрослыми и миром;</text:p>
        </text:list-item>
        <text:list-item>
          <text:p text:style-name="P146">объединение обучения и воспитания в целостный образовательный процесс на основе духовно-нравственных и социокультурных ценностей принятых в обществе правил и норм поведения в интересах человека, семьи, общества;</text:p>
        </text:list-item>
        <text:list-item>
          <text:p text:style-name="P146">формирование общей культуры личности детей, в том числе ценностей здорового образа жизни, развития их социальных, нравственных, эстетических, интеллектуальных, физических качеств, инициативности, самостоятельности и ответственности ребенка, формирование предпосылок учебной деятельности;</text:p>
        </text:list-item>
        <text:list-item>
          <text:p text:style-name="P146">учет образовательных потребностей, способностей и состояния здоровья детей;</text:p>
        </text:list-item>
        <text:list-item>
          <text:p text:style-name="P146">формирование социокультурной среды, соответствующей возрастным, индивидуальным, психологическим и физиологическим особенностям детей;</text:p>
        </text:list-item>
        <text:list-item>
          <text:p text:style-name="P146">обеспечение психолого-педагогической поддержки семьи и повышение компетентности родителей (законных представителей) в вопросах развития и образования, охраны и укрепления здоровья детей;</text:p>
        </text:list-item>
        <text:list-item>
          <text:p text:style-name="P146">осуществление ранней диагностики, определение путей профилактики и коррекции психических нарушений;</text:p>
        </text:list-item>
        <text:list-item>
          <text:p text:style-name="P146">подбор, систематизация и совершенствование приемов и методов работы в соответствии с программным содержанием;</text:p>
        </text:list-item>
        <text:list-item>
          <text:p text:style-name="P148">всестороннее развитие всех психических процессов с учетом возможностей, потребностей и интересов дошкольников.</text:p>
        </text:list-item>
      </text:list>
      <text:p text:style-name="P33"/>
      <text:p text:style-name="P32"><text:span text:style-name="T24">Принципы построения программы</text:span><text:span text:style-name="T23">:</text:span></text:p>
      <text:p text:style-name="P32">Содержание программного материала построено в соответствии <text:span text:style-name="T14">с концентрическим принципом</text:span>. </text:p>
      <text:p text:style-name="P32">Знакомство детей с определенной областью действительности от этапа к этапу усложняется, т.<text:span text:style-name="T1">е, </text:span><text:s/>содержание одной и той же темы раскрывается в следующей последовательности: </text:p>
      <text:p text:style-name="P32">предметная, функциональная, и смысловая стороны, сфера отношений, причинно-следственных, временных, и прочих связей между внешними признаками и функциональными свойствами, <text:span text:style-name="T1">а </text:span>повторы в работе с детьми позволяют сформировать у них достаточно прочные знания и умения, обеспечивают их применение в разных видах деятельности.</text:p>
      <text:p text:style-name="P32">Принципы коррекционно-развивающей деятельности</text:p>
      <text:list xml:id="list7581763090302505359" text:style-name="WWNum7">
        <text:list-item>
          <text:p text:style-name="P149"><text:soft-page-break/>Принцип компетенции.</text:p>
        </text:list-item>
      </text:list>
      <text:p text:style-name="P32">Вся работа с ребёнком проводится профессионально и грамотно. Развитие всех психических функций и познавательной деятельности детей осуществляют педагог - психолог, учитель - дефектолог, а развитие и коррекцию речи проводит учитель - логопед.</text:p>
      <text:p text:style-name="P32">Занятия по физическому <text:span text:style-name="T1">развитию</text:span> проводит инструктор по физической культуре.</text:p>
      <text:p text:style-name="P32"><text:span text:style-name="T13">2. Принцип взаимосвязи в работе специалистов</text:span>.</text:p>
      <text:p text:style-name="P32">Каждый специалист не только осуществляет непосредственно свой раздел программы, но и включает в свои занятия материал, рекомендованный другими специалистами для эффективности освоения материала детьми.</text:p>
      <text:p text:style-name="P50">3.Принцип сочетания индивидуального подхода с групповыми формами работы.</text:p>
      <text:p text:style-name="P32">Контингент детей с ОВЗ крайне не однороден. В то же время подготовка детей к обучению и к жизни в обществе предусматривает включение их в коллективную деятельность.</text:p>
      <text:p text:style-name="P32">Это определяет необходимость сочетания значительно дифференцированных программ развития с такими программами фронтальной работы, в рамках которых возможен лабильный подход к уровню усвоению материала разными детьми.</text:p>
      <text:p text:style-name="P36">4.Принцип ежедневного учёта психофизического состояния ребёнка при определении объёма и характера проводимых с ним занятий.</text:p>
      <text:p text:style-name="P32"><text:span text:style-name="T1">В</text:span> группе компенсирующей направленности воспитываются и обучаются дети с различными патологиями. Органические поражения центральной нервной системы, имеющие место у многих детей, посещающих группу, часто сопровождаются колебаниями внутричерепного давления, повышенной метеочувствительностью и, как следствие, - колебаниями эмоционального состояния, работоспособности и внимания.</text:p>
      <text:p text:style-name="P32">В связи с этим в некоторые дни приходится максимально дозировать или ограничивать занятия с детьми, чувствующими себя дискомфортно, чтобы у них не сформировалось негативное отношение к самому процессу сотрудничества со взрослым.</text:p>
      <text:p text:style-name="P32">5.<text:span text:style-name="T13">Принцип приоритетного формирования качеств личности, необходимых для дальнейшей успешной социальной адаптации.</text:span></text:p>
      <text:p text:style-name="P32">Весь педагогический процесс строится таким образом, чтобы у детей сформировалась активная жизненная позиция, оптимизм, коммуникативность, уверенность в своих силах.</text:p>
      <text:p text:style-name="P36">Наиболее типичные формы организации - это подгрупповая и индивидуальная работа педагогов с детьми, на основе игрового материала. Для ребенка с особыми образовательными потребностями создаются условия для успешного развития через доступную для него форму игровой деятельности.</text:p>
      <text:p text:style-name="P33"/>
      <text:p text:style-name="P81"/>
      <text:p text:style-name="P80"><text:soft-page-break/><text:span text:style-name="T4">1.2. Психолого-педагогическая</text:span><text:span text:style-name="T16"> </text:span><text:span text:style-name="T4">х</text:span><text:span text:style-name="T16">арактеристика </text:span><text:span text:style-name="T4">особенностей психофизиологического развития</text:span><text:span text:style-name="T16"> детей с ОВЗ.</text:span></text:p>
      <text:p text:style-name="P82"/>
      <text:p text:style-name="P139">Данная рабочая программа предназначена для детей с ограниченными возможностями здоровья, а именно для детей с различными нарушениями познавательной сферы: для детей с задержкой психического развития, для детей с легкой степенью умственной отсталости, для детей с ранним детским аутизмом, для детей с тяжелыми нарушениями речи, для детей с сочетанными нарушениями здоровья.</text:p>
      <text:p text:style-name="P140">Особенности познавательной сферы у детей с ОВЗ.</text:p>
      <text:list xml:id="list4409321864161591277" text:style-name="WWNum8">
        <text:list-item>
          <text:p text:style-name="P160">Восприятие — развивается неравномерно. Усвоенные детьми сенсорные эталоны зачастую оказываются нестойкими, расплывчатыми, фрагментарными. У дошкольников весьма сложно формируются отношения между восприятием свойств предмета, его называнием и возможностью действовать с предметом, учитывая его существенные свойства. Простейшие обобщения даются им с большим трудом. Такие дети плохо различают звуки окружающей действительности, в частности звуки человеческой речи. Недоразвитие слухового восприятия, фонематического слуха является во многих случаях основой речевых нарушений у детей. Затруднения в восприятии смысла речевых высказываний, неумение проанализировать предмет и его свойства, сложности в ориентировке в окружающем предметном мире ведут к тому, что дети не способны своевременно овладеть предметными действиями. Недоразвитие предметных действий лежит в основе несформированности у них навыков самообслуживания и культурно-гигиенических навыков.</text:p>
        </text:list-item>
      </text:list>
      <text:list xml:id="list6546016672369448383" text:style-name="WWNum4">
        <text:list-item>
          <text:p text:style-name="P163">Произвольное внимание, выражается в замедленном темпе появления возрастных психологических новообразований, в перепадах внимания в процессе деятельности, в его выраженной неустойчивости, истощаемости и пресыщаемости. Низкая умственная работоспособность, проявляется в недостатках концентрации и распределения внимания, в слабом контроле выполняемых действий, в замедленном темпе формирования различных видов памяти, речи, аналитико-синтетической деятельности.</text:p>
        </text:list-item>
        <text:list-item>
          <text:p text:style-name="P162"><text:span text:style-name="T31">Память. Такие характеристики памяти, как запечатление, сохранение, узнавание и воспроизведение того, что было воспринято и пережито ранее, формируются у ребенка с ограниченными возможностями здоровья крайне медленно и отличаются специфическими особенностями. Ребенок с ОВЗ к началу дошкольного возраста и позднее не использует память как средство фиксации своего жизненного опыта: поскольку низка психическая активность ребенка, то у него не возникает потребности запомнить и воспроизвести ее следы </text:span><text:soft-page-break/><text:span text:style-name="T31">в различных продуктах своей деятельности.</text:span></text:p>
        </text:list-item>
        <text:list-item>
          <text:p text:style-name="P161">Мышление. Дети с трудом выполняют операции сравнения, анализа и обобщения, затрудняются в установлении причинно-следственных закономерностей.</text:p>
        </text:list-item>
      </text:list>
      <text:p text:style-name="P141"><text:s/>К особенностям познавательной деятельности детей с ЗПР относятся: низкий уровень мотивации, недостаточность организованности и целенаправленности, выраженная истощаемость, импульсивность и большое количество ошибок.</text:p>
      <text:p text:style-name="P140">Особенности эмоционально - волевой сферы у детей с ОВЗ.</text:p>
      <text:p text:style-name="P84">Эмоции детей с ОВЗ поверхностны и неустойчивы, вследствие чего дети внушаемы и склонны к подражанию. Типичные для детей с ОВЗ особенности в эмоциональном развитии: неустойчивость эмоционально-волевой сферы, что проявляется в невозможности на длительное время сконцентрироваться на целенаправленной деятельности.</text:p>
      <text:p text:style-name="P84">Психологической причиной этого является низкий уровень произвольной психической активности; проявление негативных характеристик кризисного развития, трудности в установлении коммуникативных контактов; появление эмоциональных расстройств: дети испытывают страх, тревожность, склонны к аффективным действиям.</text:p>
      <text:p text:style-name="P84">Также детям присущи симптомы органического инфантилизма: отсутствие ярких эмоций, низкий уровень аффективно-потребностной сферы, повышенная утомляемость, бедность психических процессов, гиперактивность.</text:p>
      <text:p text:style-name="P84">В зависимости от преобладания эмоционального фона можно выделить два вида органического инфантилизма: неустойчивый — отличается психомоторной расторможенностью, импульсивностью, неспособностью к саморегуляции деятельности и поведения, тормозной — отличается преобладанием пониженного фона настроения.</text:p>
      <text:p text:style-name="P84"/>
      <text:p text:style-name="P140">Особенности речевой сферы у детей с ОВЗ.</text:p>
      <text:p text:style-name="P86">С точки зрения речевого развития дети с ОВЗ представляют собой весьма неоднородную категорию. Среди них есть дети, совсем не владеющие речью, дети владеющие небольшим объемом слов и простых фраз, а также дети с формально хорошо развитой речью. Но всех их объединяет ограниченное понимание обращенной речи, привязанность к ситуации, с одной стороны, и оторванность речи от деятельности с другой.</text:p>
      <text:p text:style-name="P83"><text:span text:style-name="T30">Их речь не отражает истинных интеллектуальных возможностей, не может служить полноценным источником передачи им знаний и сведений. Практически у всех детей с неярко выраженными нарушениями в развитии существенно страдает звуковая сторона речи, </text:span><text:soft-page-break/><text:span text:style-name="T30">фонематический слух формируется намного позднее, чем у нормально развивающихся сверстников, и только в условиях специального коррекционного воздействия с трудом «запускается» механизм звукового анализа и синтеза.</text:span></text:p>
      <text:p text:style-name="P84">Нарушения в развитии речи детей отрицательно влияют на становление их коммуникативных способностей. Их речевые высказывания отличаются бедностью словарного запаса, который ограничен уровнем бытовых представлений, несформированностью грамматической стороны речи. Дети часто допускают ошибки в согласовании существительных и прилагательных, числительных и существительных.</text:p>
      <text:p text:style-name="P84">В речи детей отмечается обилие односложных предложений, ярко проявляются трудности словообразования. Но главное, что отличает речевую деятельность детей с ОВЗ от речи их нормально развивающихся сверстников,- это ее инакативность, отказы от речевого общения с заменой его невербальными формами, невозможность построить связное высказывание, рассказать стихотворение, продолжить сказку, начатую взрослым, отсутствие в речи элементов планирования и прогнозирования собственной деятельности.</text:p>
      <text:p text:style-name="P138">Особенности двигательной сферы у детей с ОВЗ.</text:p>
      <text:p text:style-name="P85"><text:bookmark-start text:name="docs-internal-guid-d2bef8ec-be57-7d69-94"/>У детей с ограниченными возможностями здоровья развитие двигательной сферы задержано и носит дисгармоничный неравномерный скачкообразный характер формирования моторных функций. Любая пропущенная стадия моторного развития (отсутствие периода ползания, ранние попытки сидеть, стоять) нарушают целостность двигательной матрицы. Развитие двигательной сферы у детей с ОВЗ имеет ряд особенностей. Прежде всего наблюдается высокая импульсивность на двигательном уровне, страдает пространственное восприятие собственного тела, которое выражается в несформированности практически всех измерений: латеральности (интеграции левой и правой сторон), центрации (интеграция "верха" и "низа" тела) и фокуса (интеграции "переда" и "спины" тела).<text:bookmark-end text:name="docs-internal-guid-d2bef8ec-be57-7d69-94"/></text:p>
      <text:p text:style-name="P85">Воздействие на моторный уровень ребенка в процессе коррекционных занятий, с учётом общих закономерностей его онтогенеза, вызывает активизацию развития высших психических функций, коррекцию эмоционально-волевой сферы, развитие контроля, произвольной саморегуляции и служит тем фундаментом, который лежит в основе нормального онтогенетического функционирования.</text:p>
      <text:p text:style-name="P85"/>
      <text:p text:style-name="P85"/>
      <text:p text:style-name="P85"/>
      <text:p text:style-name="P85"/>
      <text:p text:style-name="P85"/>
      <text:p text:style-name="P85"/>
      <text:p text:style-name="P142"><text:soft-page-break/>1.3.Педагогические ориентиры по разделам</text:p>
      <text:p text:style-name="P31"><text:span text:style-name="T1">Образовательная область «</text:span><text:span text:style-name="T24">Социально-коммуникативное развитие»</text:span></text:p>
      <table:table table:name="Таблица2" table:style-name="Таблица2">
        <table:table-column table:style-name="Таблица2.A" table:number-columns-repeated="2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07">1.Игра</text:p>
            <text:p text:style-name="P107">(обучение игре)</text:p>
          </table:table-cell>
          <table:table-cell table:style-name="Таблица2.A1" office:value-type="string">
            <text:p text:style-name="P107">2.Представления о мире людей</text:p>
            <text:p text:style-name="P107"/>
          </table:table-cell>
          <table:table-cell table:style-name="Таблица2.A1" office:value-type="string">
            <text:p text:style-name="P107">3.Безопасность в быту, социуме, природе</text:p>
            <text:p text:style-name="P107">(ОБЖ)</text:p>
          </table:table-cell>
          <table:table-cell table:style-name="Таблица2.D1" office:value-type="string">
            <text:p text:style-name="P107">4.Труд</text:p>
            <text:p text:style-name="P107">(социально-бытовая ориентировка)</text:p>
          </table:table-cell>
        </table:table-row>
      </table:table>
      <text:p text:style-name="P31"><text:span text:style-name="T23">Направление: </text:span><text:span text:style-name="T24">Игра</text:span></text:p>
      <text:p text:style-name="P92">Своеобразие игры детей с ЗПР</text:p>
      <text:p text:style-name="P97"><text:span text:style-name="T22">Становление игры детей с ЗПР подчиняется общим закономерностям, но идет значительно медленнее и имеет ряд специфических особенностей. Если у детей без отклонений в развитии к шести годам сформирован</text:span><text:span text:style-name="T23">а</text:span><text:span text:style-name="T22"> сюжетно-ролевая игра, то у детей с ЗПР к шести годам игра на уровне развития младшего дошкольного возраста.</text:span></text:p>
      <text:p text:style-name="P102">У детей с ЗПР отмечаются трудности в формировании мотивационно-целевого компонента игры:</text:p>
      <text:p text:style-name="P101">- Трудности на этапе возникновения замысла, ограниченность плана – замысла.</text:p>
      <text:p text:style-name="P101">- Узкая вариативность при поиске путей его реализации.</text:p>
      <text:p text:style-name="P101">- Отсутствие потребности в совершенствовании своих действий.</text:p>
      <text:p text:style-name="P102">- Направленность на осуществление каких-либо действий, а не реализацию замысла игры.</text:p>
      <text:p text:style-name="P101">Операционально-техническая сторона игры так же имеет свои особенности:</text:p>
      <text:p text:style-name="P102">- Недостаточно используют предметы – заместители, чаще всего за конкретным <text:s/>предметом закрепляется конкретный заместитель.</text:p>
      <text:p text:style-name="P102">- При овладении ролью одна роль закрепляется за ребенком и используется им постоянно.</text:p>
      <text:p text:style-name="P100"><text:span text:style-name="T22">Для игры дошкольников с ЗПР характерен предметно-действенный способ ее построения</text:span><text:span text:style-name="T23">. </text:span><text:span text:style-name="T22">Игровое поведение недостаточно эмоционально, часто игра, не сопровождается речью, мир отношений моделируется поверхностно. Игровые правила, в основном, распределяются на моделируемый детьми предметно-практический мир, но не на мир социально-практических отношений, так как логика реальных действий более доступна, чем логика социальных отношений.</text:span></text:p>
      <text:p text:style-name="P101">Такие особенности игры у детей с ЗПР связаны с:</text:p>
      <text:p text:style-name="P101">- Трудностью формирования представлений.</text:p>
      <text:p text:style-name="P101">- Недостаточностью регуляции деятельности.</text:p>
      <text:p text:style-name="P101">- Недостатком общения по линиям: «взрослый ребенок; ребенок взрослый».</text:p>
      <text:p text:style-name="P101">- Трудностью осмысления мира человеческих отношений.</text:p>
      <text:p text:style-name="P75">2.Формирование игры у детей с ЗПР в условиях коррекционного обучения</text:p>
      <text:p text:style-name="P73"><text:span text:style-name="T27">1-ый этап –</text:span><text:span text:style-name="T22">создание у детей положительного отношения к игрушкам, привлечения внимания к различным способам действий с игрушкой.</text:span></text:p>
      <text:p text:style-name="P73"><text:soft-page-break/><text:span text:style-name="T27">2-ой этап -</text:span><text:span text:style-name="T22">формирование специфических игровых действий:</text:span></text:p>
      <text:p text:style-name="P98">- Совместно с взрослым: «взрослый берет ложку, вкладывает в руку ребенка, кормит куклу».</text:p>
      <text:p text:style-name="P99">- По подражанию «корми, как я».</text:p>
      <text:p text:style-name="P99">- Самостоятельно.</text:p>
      <text:p text:style-name="P99">- Обучение развернутым игровым действиям, которые состоят из ряда игровых операций (покормить куклу, уложить спать).</text:p>
      <text:p text:style-name="P72"><text:span text:style-name="T27">3-ий этап: -</text:span><text:span text:style-name="T22">обучение планированию игры.</text:span></text:p>
      <text:p text:style-name="P76">Взрослый сначала вместе с ребенком формирует цель игрового действия. Такое словесное комментирование способствует дальнейшему возникновению замысла игры и ее реализации.</text:p>
      <text:p text:style-name="P73"><text:span text:style-name="T27">4-ый этап: -</text:span><text:span text:style-name="T22">формирование способности создавать воображаемую ситуацию. На этом этапе происходит обучение использованию предметов-заместителей (что на что похоже?). Кубик на мыло, грибок на зонтик, палочка на ножик и т.д. Так же на этом этапе детей учат умению выступать в качестве заместителя реального действенного лица. Здесь используют игры драматизации, в которых дети играют </text:span><text:span text:style-name="T23">простые</text:span><text:span text:style-name="T22"> роли. Под руководством взрослого дети учатся сочетать свои поступки в игре с ролевой речью и воспроизводить простые моно и диалоги.</text:span></text:p>
      <text:p text:style-name="P74">Решение дидактических задач всегда требуют соблюдение правил, выдержки.</text:p>
      <text:p text:style-name="P102">Так же игры оказывают большое влияние на формирование целостного восприятия. Условно игры можно распределить на два этапа развития целостного восприятия:</text:p>
      <text:p text:style-name="P101">1.Узнавание, здесь дети с ЗПР испытывают трудности;</text:p>
      <text:p text:style-name="P102">2.Создание полноценного образа, учитывающего все свойства предметов (форму, цвет, величину, наличие и соотношение частей и др.).</text:p>
      <text:p text:style-name="P73"><text:span text:style-name="T22">У детей с ЗПР наглядно-действенное мышление без коррекционного воздействия развивается очень медленно, они слабо обобщают общественный опыт, плохо ориентируются в условиях практической задачи, а проблемные задачи вообще не в состоянии решить. Благодаря дидактическим играм можно так организовать деятельность ребенка с ЗПР, что она будет способствовать формированию у него умения решать не только доступные практические, но и </text:span><text:span text:style-name="T23"><text:s/>не очень сложные</text:span><text:span text:style-name="T22"> задачи. А полученный при этом опыт даст возможность понимать и решать знакомые задачи в наглядно-образном и даже словесном плане.</text:span></text:p>
      <text:p text:style-name="P74">3.Тактильно-двигательная функция:</text:p>
      <text:p text:style-name="P97"><text:span text:style-name="T22">У ребенка с ЗПР нет стремления к тактильному обследованию предметов, он самостоятельно не овладевает ощупывающими движениями. Получив задание опознать предмет на ощупь, ребенок неподвижно держит его в руке, не производя никаких движений, а потому и не может выделить форму, величину, расположение частей, что препятствует развитию зрительно-двигательной координации. Таким образом, игры на развитие тактильно-</text:span><text:soft-page-break/><text:span text:style-name="T22">двигательной (координации), восприятия должны помочь коррекция указанных </text:span><text:span text:style-name="T23">нарушений</text:span><text:span text:style-name="T22">.</text:span></text:p>
      <text:p text:style-name="P99">Не меньшее значение имеет и проведение дидактических игр, способствующих развитию слухового восприятия, которое помогает ребенку ориентироваться в окружающем его пространстве, создает возможность действовать по звуковому сигналу, различать многие важные объекты.</text:p>
      <text:p text:style-name="P97"><text:span text:style-name="T22">Успешному проведению дидактических игр способствует умелое педагогическое руководство ими. Для детей с ЗПР эмоциональная сторона организации игры – важное условие. Взрослый своим поведением, эмоциональным настроением должен вызывать у ребенка положительное отношение к игре. Необходим</text:span><text:span text:style-name="T23">а</text:span><text:span text:style-name="T22"> доброжелательность взрослого, благодаря которой, и появляется сотрудничество, обеспечивающее желание ребенка действовать вместе со взрослым и </text:span><text:span text:style-name="T23">добиваться</text:span><text:span text:style-name="T22"> положительного результата. Важное условие результативного использования дидактических игр в обучении – это соблюдение последовательности в подборе игр, прежде всего, должны учитываться следующие дидактические принципы: доступность, повторяемость, постепенность выполнения заданий.</text:span></text:p>
      <text:p text:style-name="P97"><text:span text:style-name="T22">Дидактические игры могут служить как для развития познавательной деятельности, так и для формирования собственной игры, поведения в коллективе (умение действовать сообща, наблюдать за действиями товарища, умение ждать, стремиться к совместной цели, соотносить свои действия с действиями </text:span><text:span text:style-name="T23">сверстников</text:span><text:span text:style-name="T22">).</text:span><text:bookmark text:name="h.gjdgxs1"/></text:p>
      <text:p text:style-name="P99">Все качества, свойства личности формируются в активной деятельности в тех ее различных видах, которые составляют жизнь личности, ее общественное бытие.</text:p>
      <text:p text:style-name="P99">Игра, как вид деятельности, направлена на познание ребенком окружающего мира, путем активного соучастия в труде и повседневной жизнедеятельности людей.</text:p>
      <text:p text:style-name="P99">В игровой ситуации дети с ЗПР обычно достаточно активны, самостоятельны, продуктивны. Недоразвитие их познавательной деятельности проявляется преимущественно при усвоении программного материала дошкольного образовательного учреждения.</text:p>
      <text:p text:style-name="P99">Часто у детей с задержкой психического развития, в отличие от нормально развивающихся дошкольников, отмечаются неорганизованность, хаотичность деятельности, неуравновешенность поведения, торопливость, беспечность, отсутствие чувства ответственности и другие индивидуально-психологические черты. У таких детей наблюдаются слабость волевых усилий, незрелость эмоционально-волевой сферы, снижение работоспособности, недостаточность отдельных психических функций. Для них характерны двигательная расторможенность или, наоборот, вялость, апатичность, эмоциональная неустойчивость, импульсивность.</text:p>
      <text:p text:style-name="P97"><text:span text:style-name="T22">Недостаточная выраженность познавательных интересов детей с ЗПР сочетается с нарушениями внимания, памяти, с замедлением скорости приема и переработки сенсорной </text:span><text:soft-page-break/><text:span text:style-name="T22">информации, плохой координацией движений. Негрубые нарушения речи проявляются в отставании в развитии фонетико-фонематической и лексико-грамматической сторон речи.</text:span></text:p>
      <text:p text:style-name="P99">Выявлены значительные различия в результатах самостоятельной работы детей с ЗПР и работы с помощью взрослых. Дети с ЗПР способны принимать помощь, усваивать принцип действия и переносить его на аналогичные задания. Потенциальные возможности детей с задержкой психического развития достаточно высокие.</text:p>
      <text:p text:style-name="P99">У детей данной категории наблюдаются снижение потребности в общении со сверстниками, а так же низкая эффективность их общения друг с другом во всех видах деятельности.</text:p>
      <text:p text:style-name="P99">В отличие от нормально развивающихся дошкольников, у дошкольников с ЗПР выделяется слабая эмоциональная устойчивость, нарушение самоконтроля во всех видах деятельности, агрессивность поведения и его провоцирующий характер, трудности приспособления к детскому коллективу во время игры и занятий, суетливость, частую смену настроения, неуверенность, чувство страха, манерничанье, фамильярность по отношению к взрослому.</text:p>
      <text:p text:style-name="P99">Отмечается большое количество реакций, направленных против воли родителей, частое отсутствие правильного понимания своей социальной роли и положения, недостаточную дифференциацию лиц и вещей, ярко выраженные трудности в различении важнейших черт межличностных отношений. Всё это свидетельствует о недоразвитии у детей данной категории социальной зрелости.</text:p>
      <text:p text:style-name="P73"><text:span text:style-name="T22">Одним из диагностических признаков задержки психического развития у детей рассматриваемой группы выступает </text:span><text:span text:style-name="T28">несформированность игровой деятельности.</text:span><text:span text:style-name="T22"> У детей оказываются несформированными все компоненты сюжетно-ролевой игры: сюжет игры обычно не выходит за пределы бытовой тематики; содержание игр, способы общения и действия и сами игровые роли бедны. Диапазон нравственных норм и правил общения, отражаемый детьми в играх, очень невелик, беден по содержанию, а следовательно, недостаточен в плане подготовки их к обучению в школе.</text:span></text:p>
      <text:p text:style-name="P99">При обследовании детей с ЗПР в комфортных для них условиях и в процессе целенаправленного воспитания и обучения дети способны к плодотворному сотрудничеству со взрослым. Они хорошо принимают помощь взрослого, и даже помощь более продвинутого сверстника. Эта поддержка еще более эффективна, если она оказывается в форме игровых заданий и ориентирована на непроизвольный интерес ребенка к осуществляемым видам деятельности.</text:p>
      <text:p text:style-name="P97"><text:span text:style-name="T28">Игровое предъявление заданий</text:span><text:span text:style-name="T22"> повышает продуктивность деятельности детей с ЗПР.</text:span></text:p>
      <text:p text:style-name="P97"><text:span text:style-name="T22">У детей с ЗПР имеется интерес к предметно-манипулятивной и игровой деятельности. </text:span><text:soft-page-break/><text:span text:style-name="T22">Игровая деятельность детей с ЗПР носит эмоциональный характер. Мотивы определяются целями деятельности, правильно выбираются способы достижения цели, но содержание игры не развернуто. В ней отсутствует собственный замысел, воображение, умение представить ситуацию в умственном плане. В отличие от нормально развивающихся дошкольников дети с ЗПР не переходят без специального обучения на уровень сюжетно-ролевой игры, а «застревают» на уровне сюжетной игры.</text:span></text:p>
      <text:p text:style-name="P99">Для детей с ЗПР характерна большая яркость эмоций, которая позволяет им более длительное время сосредоточиваться на выполнении заданий, вызывающих их непосредственный интерес. При этом, чем больше ребенок заинтересован в выполнении задания, тем выше результаты его деятельности.</text:p>
      <text:p text:style-name="P37"/>
      <text:p text:style-name="P34">Направления образовательной области «Социально-коммуникативное развитие»:</text:p>
      <text:p text:style-name="P34"><text:s/>Представления о мире людей, Безопасность, Труд.</text:p>
      <text:p text:style-name="P17">Основная задача ознакомления с окружающим состоит в том, чтобы формировать у детей целостное восприятие и представление о различных предметах и явлениях окружающей действительности. Ознакомление с окружающим обеспечивает существенные сдвиги в умственном развитии детей лишь в том случае, когда дети получают не отдельные знания о предмете и явлении, а определенную целостную систему знаний, отражающую существенные связи и зависимости в той или иной области. Ознакомление с окружающим обогащает чувственный опыт ребенка — учит его быть внимательным к тому, что его окружает: смотреть и видеть, слушать и слышать, ощупывать и осязать. Обогащение чувственного опыта неразрывно связано с развитием чувственного познания — ощущений, восприятия, представлений. Формируя адекватные представления об окружающем, мы создаем чувственную основу для слова и подготавливаем ребенка к восприятию словесных описаний объектов, явлений и отношений (стихов, рассказов, сказок, песен), именно поэтому <text:s text:c="3"/>ознакомление с окружающим миром является фундаментом для развития речи у ребенка.</text:p>
      <text:p text:style-name="P17"/>
      <text:p text:style-name="P22"><text:s text:c="5"/>Целевые (педагогические) ориентиры условно разделены на три ступени образовательной деятельности:</text:p>
      <text:p text:style-name="P30"><text:span text:style-name="T20">I</text:span><text:span text:style-name="T7"> ступень (4-5 лет), </text:span><text:span text:style-name="T20">II</text:span><text:span text:style-name="T7"> ступень (5-6 лет), </text:span><text:span text:style-name="T20">III</text:span><text:span text:style-name="T7"> ступень (6-7(8) лет, это связано с тем, что дети с ОВЗ могут поступать в группу компенсирующей направленности в различные возрастные периоды и на разном уровне своего развития, то есть не получать запланированного комплексного трехгодичного курса коррекционно-развивающей помощи для целой группы воспитанников. <text:s/>Таким образом, для максимально положительного результата в развитии, обучении и воспитании ребенка с ОВЗ <text:s/>примерные педагогические ориентиры <text:s/>РП обозначаются на все три </text:span><text:soft-page-break/><text:span text:style-name="T7">ступени и помогают специалисту определить индивидуальный образовательный маршрут каждого ребенка <text:s/>с учетом его </text:span><text:span text:style-name="T3">актуального</text:span><text:span text:style-name="T7"> уровня развития. Три образовательные ступени РП помогают выявить пробелы в актуальных знаниях, умениях, навыках <text:s/>у ребенка с ОВЗ, позволяют преодолевать трудности в развитии в максимально короткий срок и при необходимости дают возможность скорректировать вариант подачи образовательного материала.</text:span></text:p>
      <text:p text:style-name="Footer"/>
      <text:p text:style-name="P164"><text:span text:style-name="T3">Педагогические ориентиры образовательной области «Социально-коммуникативное развитие» </text:span><text:span text:style-name="T1">(раздел: игра)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Table_20_Contents"><text:span text:style-name="T18">I </text:span><text:span text:style-name="T3">ступень (4-5 лет)</text:span></text:p>
          </table:table-cell>
          <table:table-cell table:style-name="Таблица3.A1" office:value-type="string">
            <text:p text:style-name="Table_20_Contents"><text:span text:style-name="T18">II </text:span><text:span text:style-name="T3">ступень (5-6 лет)</text:span></text:p>
          </table:table-cell>
          <table:table-cell table:style-name="Таблица3.C1" office:value-type="string">
            <text:p text:style-name="Table_20_Contents"><text:span text:style-name="T18">III </text:span><text:span text:style-name="T3">ступень (6-7(8) лет</text:span></text:p>
          </table:table-cell>
        </table:table-row>
        <table:table-row table:style-name="Таблица3.1">
          <table:table-cell table:style-name="Таблица3.A2" office:value-type="string">
            <text:p text:style-name="P104">Учить детей манипулировать предметом по назначению, учить элементарным действиям с игрушкой, учить укладывать игрушку спать, кормить и т.д. (на первой ступени используются безопасные мягкие игрушки), по мере усвоения действий с игрушками, пополнять предметно-развивающее пространство игровой комнаты пирамидами, стаканчиками и другими дидактическими играми, обычными куклами-пупсами, вводить в игровые действия дидактические карточки, учить детей бережно относиться к предметам, играм, книгам. <text:s/>Создавать с помощью взрослого коллективные работы через лепку, аппликацию и рисование. Пополнять знания детей о различных материалах и их назначении.</text:p>
          </table:table-cell>
          <table:table-cell table:style-name="Таблица3.A2" office:value-type="string">
            <text:p text:style-name="P104">Учить детей через доступные движения ухаживать за игрушками (совместно со взрослым наводить порядок в групповой комнате, личных шкафчиках, учить детей поддерживать порядок и чистоту в зонах игр и отдыха).</text:p>
            <text:p text:style-name="P104">Учить детей совместно со взрослым мыть игрушки из пластиковых материалов). Учить детей обыгрывать один персонаж через театрализованную деятельность. Развивать у детей фантазию, учить примерять различные маски и костюмы героев сказок.</text:p>
            <text:p text:style-name="P104">Создавать с помощью взрослого коллективные и индивидуальные работы через лепку, аппликацию и рисование. Пополнять знания детей о различных материалах и их назначении.</text:p>
          </table:table-cell>
          <table:table-cell table:style-name="Таблица3.C2" office:value-type="string">
            <text:p text:style-name="P104">Учить детей участвовать в игровых ситуациях, смоделированных взрослым, расширять игровые ситуации с предметами-заместителями, продолжать расширять фантазию детей в игровой деятельности. Закреплять знания социально-значимых предметов и отношений: денежные единицы, профессии, взаимоотношения людей между собой. Учить детей играть разных героев театрализованных игр. Закреплять знания правил поведения в общественных местах, знания правил безопасной жизнедеятельности: «Если ты дома один», «Улица: общественные места», «Лес»</text:p>
            <text:p text:style-name="P104">Создавать коллективные и индивидуальные работы (выполненные самостоятельно) через лепку, аппликацию и рисование. Пополнять знания детей о различных материалах и их назначении.</text:p>
          </table:table-cell>
        </table:table-row>
        <table:table-row table:style-name="Таблица3.1">
          <table:table-cell table:style-name="Таблица3.A2" office:value-type="string">
            <text:p text:style-name="P5">Предполагаемый результат освоения материала</text:p>
            <text:p text:style-name="P105">I-ступень</text:p>
          </table:table-cell>
          <table:table-cell table:style-name="Таблица3.A2" office:value-type="string">
            <text:p text:style-name="P5">Предполагаемый результат освоения материала</text:p>
            <text:p text:style-name="Table_20_Contents"><text:span text:style-name="T3">I</text:span><text:span text:style-name="T18">I</text:span><text:span text:style-name="T3">-ступень</text:span></text:p>
          </table:table-cell>
          <table:table-cell table:style-name="Таблица3.C2" office:value-type="string">
            <text:p text:style-name="P5">Предполагаемый результат освоения материала</text:p>
            <text:p text:style-name="Table_20_Contents"><text:span text:style-name="T18">III</text:span><text:span text:style-name="T3">-ступень</text:span></text:p>
          </table:table-cell>
        </table:table-row>
        <table:table-row table:style-name="Таблица3.1">
          <table:table-cell table:style-name="Таблица3.A2" office:value-type="string">
            <text:p text:style-name="P3">Уметь слушать и слышать взрослого. Уметь сидеть в кругу на коврике, на стульчиках, уметь слушать инструкцию взрослого. Уметь разбирать и составлять матрешек, играть с настольными играми-мозаиками, уметь собирать дидактические стаканчики, шнуровать игровые панно, организованно наблюдать за окружающим миром в окно.</text:p>
          </table:table-cell>
          <table:table-cell table:style-name="Таблица3.A2" office:value-type="string">
            <text:p text:style-name="P3">Уметь отражать одну роль (обыгрывать один персонаж) из знакомых произведений.</text:p>
            <text:p text:style-name="P3">Уметь доводить начатое дело до конца. С помощью взрослого определять по серии сюжетного материала поведение и поступки людей. Знать основные эмоции человека (радость-веселье, печаль-грусть, обида-злость).</text:p>
            <text:p text:style-name="Standard"><text:span text:style-name="T1">Уметь создавать воображаемую ситуацию (отразить </text:span><text:span text:style-name="T1">радость, грусть) и т.д. Уметь элементарно определять (анализировать): «Это плохо или хорошо?»</text:span></text:p>
          </table:table-cell>
          <table:table-cell table:style-name="Таблица3.C2" office:value-type="string">
            <text:p text:style-name="Standard"><text:span text:style-name="T1">Уметь с помощью взрослого обыгрывать ситуации «Магазин» -продуктов, посуды, игрушек, книг, вещей и т.д., «Я- ученик, школьные принадлежности». Уметь действовать в коллективе сверстников, помогать другу (оказывать помощь) при затруднениях. Оказывать помощь по просьбе взрослого. Знать основные правила поведения. Определять </text:span><text:span text:style-name="T1">положительные и отрицательные поступки людей.</text:span></text:p>
          </table:table-cell>
        </table:table-row>
      </table:table>
      <text:p text:style-name="P8"/>
      <text:p text:style-name="P8"/>
      <text:p text:style-name="P8"><text:soft-page-break/>Педагогические ориентиры образовательной области социально-коммуникативное развитие </text:p>
      <text:p text:style-name="P8">(разделы: представления о мире людей, безопасность, труд):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03"><text:span text:style-name="T18">I </text:span><text:span text:style-name="T3">ступень 4-5лет</text:span></text:p>
          </table:table-cell>
          <table:table-cell table:style-name="Таблица4.A1" office:value-type="string">
            <text:p text:style-name="P103"><text:span text:style-name="T18">II </text:span><text:span text:style-name="T3">ступень 5-6лет</text:span></text:p>
          </table:table-cell>
          <table:table-cell table:style-name="Таблица4.C1" office:value-type="string">
            <text:p text:style-name="P103"><text:span text:style-name="T18">III </text:span><text:span text:style-name="T3">ступень 6-7(8) лет</text:span></text:p>
          </table:table-cell>
        </table:table-row>
        <table:table-row table:style-name="Таблица4.1">
          <table:table-cell table:style-name="Таблица4.A2" office:value-type="string">
            <text:p text:style-name="Table_20_Contents"><text:span text:style-name="T1">Уточнять представления ребенка о себе и родных людях. Знакомить детей с окружающими их людьми: называть по имени педагогов: тетя Оля, тетя Юля, тетя Катя и т.д. учить узнавать и называть по имени сверстников по группе. Знакомить детей с игрушками (мяч, машина, мишка, барабан, пирамида, кубики, шар, самолет). Знакомить детей с помещениями группы: игровая комната — тут играют, едят, занимаются; спальня — тут спят; туалет — тут умываются, садятся на горшок. Знакомить детей с тем, что в группе есть мальчики и девочки (гендерные различия), знакомить с основными частями тела и лица человека. Знакомить с помещениями в группе и ДОУ, с обстановкой помещений, знакомить с некоторыми названиями мебели: стул, стол, кровать) посуды: чашка, ложка, тарелка), с названиями пищи (хлеб, компот, суп, каша, конфеты, печенье). Формировать умения детей наблюдать за объектами окружающей действительности, действиями взрослых, </text:span><text:span text:style-name="T1">пополнять пассивный и активный словари детей по актуальным темам дня и происходящим событиям в группе. Учить наблюдать детей за деятельностью людей в разное время года, знакомить с предметами одежды и обуви (платье, рубашка, тапки, лента (бант), колготки.</text:span></text:p>
            <text:p text:style-name="P104"/>
          </table:table-cell>
          <table:table-cell table:style-name="Таблица4.A2" office:value-type="string">
            <text:p text:style-name="Table_20_Contents"><text:span text:style-name="T1">Учить детей праздновать свой день рождения. Учить наблюдать детей за действиями и поведением людей (человек идет, едет на машине, бежит, мама идет на работу, ведет ребенка в детский сад, везет ребенка в колясочке). Знакомить детей с профессиями людей (шофер, повар, врач) Начать формировать знания детей своей фамилии и фамилии своих сверстников. Расширять представления о частях тела и лице человека (туловище, живот, спина, волосы, язык, пальцы, зубы, плечи). Продолжать знакомить с помещениями группы и детского сада. Формировать представления детей о детском саде (для чего он нужен, что в нем имеется, кто в нем работает). Расширять знания детей о посуде (чашка, кружка, стакан, блюдце, чайник, кастрюля, сковорода, нож, вилка). Ввести в активный словарь обобщающее слово-посуда. Закреплять представления детей об игрушках (увеличивать количество предметов) познакомить с ведром, совком, лопатой, лошадкой, рыбкой, санками, белкой). Знакомить с игрушечной одеждой и обувью, мебелью: (шапка, куртка, пальто, шарф, </text:span><text:span text:style-name="T1">варежки-рукавицы, свитер, платье, колготки, шорты, майка, футболка, юбка, брюки, сапоги, ботинки, тапки), (стул, стол, кровать, кресло, диван, шкаф), их назначение, без обобщающего слова. Закреплять понятие у детей о пище (салат, щи, макароны, картофель, сыр, масло, пирог, йогурт)</text:span></text:p>
            <text:p text:style-name="P104"/>
          </table:table-cell>
          <table:table-cell table:style-name="Таблица4.C2" office:value-type="string">
            <text:p text:style-name="P104">Формировать у детей представления о жизни и деятельности людей в разное время года. Знакомить детей с разными эмоциональными состояниями человека (радость, гнев, горе, удивление) Закреплять знания о помещениях детского сада, профессиях человека. Формировать представления о цикличности жизни в детском саду (о необходимости соблюдения режимных моментов, обобщая их периодичность и повторяемость в словесном плане (утром-встают, одеваются, днем - играют, занимаются, отдыхают, вечером — ужинают, принимают ванну, слушают музыку, ложатся спать, ночью — спят) Знакомить со значением предметов домашнего обихода: на кровати-спят, на стуле-сидят, за столом-едят, занимаются, в тарелку-наливают суп, в чашку наливают компот) Ввести обобщенное представление о мебели, закрепляя его в слове. Закреплять знания существенных деталей: у стола-крышка, ножки, у стула-сиденье, спинка, ножки, у платья, рубашки, пальто-рукава, воротник, пуговицы.</text:p>
            <text:p text:style-name="Table_20_Contents"><text:span text:style-name="T1">Закреплять представления детей о возрасте и о </text:span><text:span text:style-name="T1">его связи с трудом и деятельностью человека. Учить называть свой домашний адрес. Продолжать знакомить с профессиями человека. Учить детей названиям дней недели. Формировать представления о занятиях в выходные дни. Закреплять знания имен родных и близких, знания своих фамилий, возраста. Формировать представления о школе и деятельности ребенка в ней. Знакомить с </text:span><text:span text:style-name="T1">названием родного города, страны. Знакомить </text:span><text:soft-page-break/><text:span text:style-name="T1">детей со школьными принадлежностями.</text:span></text:p>
            <text:p text:style-name="P104">Познакомить с понятиями инструменты.</text:p>
          </table:table-cell>
        </table:table-row>
        <table:table-row table:style-name="Таблица4.1">
          <table:table-cell table:style-name="Таблица4.A2" office:value-type="string">
            <text:p text:style-name="P105"><text:s/>Предполагаемый результат освоения материала I-ступень</text:p>
          </table:table-cell>
          <table:table-cell table:style-name="Таблица4.A2" office:value-type="string">
            <text:p text:style-name="P5">Предполагаемый результат освоения материала</text:p>
            <text:p text:style-name="Table_20_Contents"><text:span text:style-name="T3"><text:s/>I</text:span><text:span text:style-name="T18">I</text:span><text:span text:style-name="T3">-ступень</text:span></text:p>
          </table:table-cell>
          <table:table-cell table:style-name="Таблица4.C2" office:value-type="string">
            <text:p text:style-name="Standard"><text:span text:style-name="T3">Предполагаемый результат освоения материала I</text:span><text:span text:style-name="T18">II</text:span><text:span text:style-name="T3">-ступень</text:span></text:p>
          </table:table-cell>
        </table:table-row>
        <table:table-row table:style-name="Таблица4.1">
          <table:table-cell table:style-name="Таблица4.A2" office:value-type="string">
            <text:p text:style-name="P104">Реагировать на свое имя (для неговорящих детей), уметь произносить свое личное имя (для говорящих детей). Определять взрослых и сверстников группы по имени (тетя Оля, тетя, Юля, Никита, Алеша и т.д). Уметь определять девочку и мальчика. </text:p>
            <text:p text:style-name="P104">Знать и показывать на картинном материале, на игрушках и реальных объектах: мяч, машина, дом, барабан, платье, бант, рубашка, тапки, конфеты, печенье, суп, компот, хлеб, стул, стол, кровать, чашка, ложка, тарелка.</text:p>
          </table:table-cell>
          <table:table-cell table:style-name="Таблица4.A2" office:value-type="string">
            <text:p text:style-name="P104">Знать свое имя и фамилию, возраст (для неговорящих детей - уметь показывать на пальцах, для говорящих-уметь правильно называть возраст словом). </text:p>
            <text:p text:style-name="P104">Уметь определять по фотографиям членов семьи, взрослых группы, себя. </text:p>
            <text:p text:style-name="P104">Уметь составлять короткий рассказ о себе (для неговорящих-с помощью озвучивания взрослым-составить ряд из фотографий, для говорящих-самостоятельно составить ряд из фотографий и самостоятельно озвучить увиденное. Знать названия мебели: стул, стол, кресло, диван, кровать, шкаф. <text:s/></text:p>
            <text:p text:style-name="P104">Знать названия одежды: шарф, куртка, шапка, пальто, платье, рубашка, футболка, майка, свитер, колготки, шорты, юбка, брюки. </text:p>
            <text:p text:style-name="P104">Знать названия обуви: сапоги, ботинки, тапки.</text:p>
          </table:table-cell>
          <table:table-cell table:style-name="Таблица4.C2" office:value-type="string">
            <text:p text:style-name="P104">Знать свое имя, фамилию, возраст, домашний адрес, имена, фамилии, отчество родных и близких членов семьи, имена и отчества педагогов группы. </text:p>
            <text:p text:style-name="P104">Выделять из серии картинок инструменты и школьные принадлежности.</text:p>
            <text:p text:style-name="P104">Знать дни недели и уметь называть их по порядку. Знать части суток: утро, день, вечер, ночь. Знать название своего города и страны. </text:p>
            <text:p text:style-name="P104">Знать профессию родных.</text:p>
            <text:p text:style-name="P104"><text:s/>Выделять из серии картинного материала: топор, пила, ножницы, молоток, линейка, ручка, карандаш, пенал, резинка, портфель-ранец, тетрадь, книга-учебник. </text:p>
            <text:p text:style-name="P104">Знать существенные детали объектов-предметов: крышка, ручка, спинка, ножка, угол-уголок, подставка и т.д. </text:p>
            <text:p text:style-name="Table_20_Contents"><text:span text:style-name="T1">Знать понятия: пожилой-молодой-маленький </text:span><text:span text:style-name="T1">ребенок.</text:span></text:p>
          </table:table-cell>
        </table:table-row>
      </table:table>
      <text:p text:style-name="P16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31"><text:soft-page-break/><text:span text:style-name="T1">Образовательная область «</text:span><text:span text:style-name="T3">Познавательное развитие»</text:span>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8">Формирование элементарных математических представлений и конструирование</text:p>
          </table:table-cell>
          <table:table-cell table:style-name="Таблица5.A1" office:value-type="string">
            <text:p text:style-name="P10">Ознакомление с окружающим миром</text:p>
          </table:table-cell>
        </table:table-row>
      </table:table>
      <text:p text:style-name="P7"/>
      <text:p text:style-name="P8">Формирование элементарных математических представлений и конструирование</text:p>
      <text:p text:style-name="P17">Математическое развитие дошкольников происходит как непроизвольно в повседневной жизни (прежде всего, в совместной деятельности детей со взрослыми, в общении друг с другом), так и путем целенаправленного обучения на занятиях по формированию элементарных математических представлений.</text:p>
      <text:p text:style-name="P8"/>
      <text:p text:style-name="P8">Педагогические ориентиры образовательной области познавательное развитие: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table:number-columns-spanned="2" office:value-type="string">
            <text:p text:style-name="P103"><text:span text:style-name="T18">I </text:span><text:span text:style-name="T3">ступень 4-5 лет (ФЭМП)</text:span></text:p>
          </table:table-cell>
          <table:covered-table-cell/>
          <table:table-cell table:style-name="Таблица6.A1" office:value-type="string">
            <text:p text:style-name="P103"><text:span text:style-name="T18">II </text:span><text:span text:style-name="T3">ступень 5-6 лет (ФЭМП)</text:span></text:p>
          </table:table-cell>
          <table:table-cell table:style-name="Таблица6.D1" office:value-type="string">
            <text:p text:style-name="P103"><text:span text:style-name="T18">III </text:span><text:span text:style-name="T3">ступень 6-7(8) лет(РЭМП)</text:span></text:p>
          </table:table-cell>
        </table:table-row>
        <table:table-row table:style-name="Таблица6.2">
          <table:table-cell table:style-name="Таблица6.A2" office:value-type="string">
            <text:p text:style-name="P111">Учить детей определять группы предметов «один-много», «одинаковые-разные», учить пересчитывать предметы в ходе разнообразных игр. Познакомить детей с образом цифр, постепенно вводя их в предметно-развивающее пространство групповой комнаты. Познакомить с геометрической формой: круг, треугольник, квадрат. Учить определять основные цвета предметов: красный, синий, желтый, зеленый. Учить составлять элементарные схемы с помощью палочек Кюизенера, учить конструировать из различных материалов.Через такие виды деятельности, как: лепка, аппликация, рисование-учить детей создавать образы цифр и геометрические формы.</text:p>
            <text:p text:style-name="P111"/>
            <text:p text:style-name="P111"/>
            <text:p text:style-name="P111"/>
            <text:p text:style-name="P111"/>
          </table:table-cell>
          <table:table-cell table:style-name="Таблица6.A2" table:number-columns-spanned="2" office:value-type="string">
            <text:p text:style-name="P111">Знакомство с графическим образом цифр от 1 до 10 (учить детей создавать рисунок цифры на подносе с манной крупой, конструировать цифры с помощью мелких предметов: пуговиц, цветных макарон, полосок бумаги, камней и другого природного и бросового материалов. Учить составлять последовательный ряд цифр от 1 до 10. Учить пересчитывать в обратном порядке с указанием на нужную цифру. Учить устно пересчитывать до 20.</text:p>
            <text:p text:style-name="P111">Через такие виды деятельности, как: лепка, аппликация, рисование-учить детей создавать образы цифр и геометрические формы.</text:p>
          </table:table-cell>
          <table:covered-table-cell/>
          <table:table-cell table:style-name="Таблица6.D2" office:value-type="string">
            <text:p text:style-name="P111">Учить составлять прямой и обратный цифровой ряд от 1 до 10, от 10 до 1. Знакомить с понятием «0». Учить арифметические знаки: +, -, =</text:p>
            <text:p text:style-name="P111">Учить с помощью взрослого устно пересчитывать до 30-50 сопровождая пересчет хлопками. Формировать представление «второй десяток». Познакомить с понятием состав чисел в пределах 10ти.</text:p>
            <text:p text:style-name="P116"><text:span text:style-name="T1">Учить геометрическую форму: круг, треугольник, квадрат, овал, прямоугольник, ромб, полукруг, многоугольники (ромб, трапеция). С помощью наглядного материала знакомить с формой: конус, цилиндр, куб, шар. Учить соотносить картинку с реальным </text:span><text:span text:style-name="T1">объектом.</text:span></text:p>
            <text:p text:style-name="P111">Через такие виды деятельности, как: лепка, аппликация, рисование-учить детей создавать образы цифр и геометрические формы.</text:p>
          </table:table-cell>
        </table:table-row>
        <text:soft-page-break/>
        <table:table-row table:style-name="Таблица6.2">
          <table:table-cell table:style-name="Таблица6.A2" office:value-type="string">
            <text:p text:style-name="P6">Предполагаемый результат освоения материала</text:p>
            <text:p text:style-name="P106"><text:s/>I-ступень</text:p>
          </table:table-cell>
          <table:table-cell table:style-name="Таблица6.A2" table:number-columns-spanned="2" office:value-type="string">
            <text:p text:style-name="P6">Предполагаемый результат освоения материала</text:p>
            <text:p text:style-name="P103"><text:span text:style-name="T3"><text:s/></text:span><text:span text:style-name="T18">II</text:span><text:span text:style-name="T3">-ступень</text:span></text:p>
          </table:table-cell>
          <table:covered-table-cell/>
          <table:table-cell table:style-name="Таблица6.D2" office:value-type="string">
            <text:p text:style-name="P6">Предполагаемый результат освоения материала</text:p>
            <text:p text:style-name="P103"><text:span text:style-name="T3"><text:s/>I</text:span><text:span text:style-name="T18">II</text:span><text:span text:style-name="T3">-ступень</text:span></text:p>
          </table:table-cell>
        </table:table-row>
        <table:table-row table:style-name="Таблица6.2">
          <table:table-cell table:style-name="Таблица6.A2" office:value-type="string">
            <text:p text:style-name="P111">Уметь определять группы предметов «один-много», «одинаковые-разные», знать геометрическую форму: круг, треугольник, квадрат, знать 4 основных цвета предметов: красный, синий, желтый, зеленый, знать величину (размер) предметов: большой-маленький. Уметь разбирать матрешку, собирать 3х-составную. Уметь собирать пирамиду из 5-6 деталей. Уметь собирать разрезную картинку из 4-6 частей. Уметь выделять широкую полоску бумаги и узкую. Учить составлять «цветные стаканчики» Учить составлять элементарные узоры с помощью палочек Кюизенера, конструировать с помощью кубиков, деревянного строительного материала.</text:p>
          </table:table-cell>
          <table:table-cell table:style-name="Таблица6.A2" table:number-columns-spanned="2" office:value-type="string">
            <text:p text:style-name="P111">Уметь составлять последовательный ряд из карточек от 1 до 10</text:p>
            <text:p text:style-name="P111">Знать геометрическую форму: круг, треугольник, квадрат, овал, прямоугольник, полукруг (половина круга), знать понятие: угол-уголок листа, знать цвет предметов: предметов: красный, синий, желтый, зеленый, черный, белый, знать величину (размер) предметов: большой-маленький-средний. Уметь разбирать матрешку, собирать 5ти-составную. Уметь собирать пирамиду из 5-10 деталей. Уметь собирать разрезную картинку из 6-12 частей (по горизонтали, вертикали)</text:p>
            <text:p text:style-name="P111">Уметь выстраивать конструктивный рисунок с помощью наглядного образца: «Построй дом», «Сделай забор», «Собери парусник, кораблик»</text:p>
            <text:p text:style-name="P111">Знать понятия: высоко-низко, далеко-близко, легко-тяжело, мягко-твердо, быстро-медленно, длинный-короткий. Уметь выделять широкую полоску бумаги и узкую. Определять толстый-тонкий предметы.</text:p>
          </table:table-cell>
          <table:covered-table-cell/>
          <table:table-cell table:style-name="Таблица6.D2" office:value-type="string">
            <text:p text:style-name="P111">Уметь составлять последовательный ряд из карточек от 1 до 10, уметь выделять вторую, четвертую цифру по счету, знать состав чисел в пределах 10. Определять «соседей числа» в пределах первого десятка. Уметь составлять итоговый результат устного примера способом «присчитывания»: «Было 3 прибавили (плюс) 1 получилось (равно) четыре. Уметь отражать итоговый результат на примере математического набора, показывать итоговую цифру, знать и определять на карточках знаки: +, -, =</text:p>
            <text:p text:style-name="P111">Знать геометрическую форму: круг, треугольник, квадрат, овал, прямоугольник, полукруг, многоугольник: ромб, трапеция знать цвета и оттенки предметов: красный, синий, желтый, зеленый, черный, белый, розовый, голубой, оранжевый, фиолетовый, коричневый.</text:p>
            <text:p text:style-name="P111">Уметь выделять из конструктивного материала и наглядных картинок: куб, шар, конус, цилиндр.</text:p>
            <text:p text:style-name="P116"><text:span text:style-name="T1">Уметь разбирать матрешку, собирать 7-10ти-составную. Уметь собирать пирамиду из 5-10 деталей. Уметь собирать разрезную картинку из 10-20 частей (по горизонтали, вертикали, диагонали) Уметь выстраивать конструктивный рисунок с помощью речевой инструкции </text:span><text:span text:style-name="T1">взрослого: «Построй дом», «Сделай забор», «Собери парусник, кораблик» Уметь собирать пазлы настольные. Знать понятия: высоко-низко, далеко-близко, рядом-около, над-под-за, легко-тяжело, мягко-твердо, быстро-медленно, длинный-короткий, узкий-широкий, толстый-тонкий, впереди-позади. Уметь повторять логический рисунок по заданию взрослого: «Цветные бусы»</text:span></text:p>
          </table:table-cell>
        </table:table-row>
      </table:table>
      <text:p text:style-name="P9"><text:soft-page-break/></text:p>
      <text:p text:style-name="P10">Ознакомление с окружающим миром</text:p>
      <text:p text:style-name="P17">Основная задача ознакомления с окружающим состоит в том, чтобы формировать у детей целостное восприятие и представление о различных предметах и явлениях окружающей действительности. Ознакомление с окружающим обеспечивает существенные сдвиги в умственном развитии детей лишь в том случае, когда дети получают не отдельные знания о предмете и явлении, а определенную целостную систему знаний, отражающую существенные связи и зависимости в той или иной области. Ознакомление с окружающим обогащает чувственный опыт ребенка — учит его быть внимательным к тому, что его окружает: смотреть и видеть, слушать и слышать, ощупывать и осязать. Обогащение чувственного опыта неразрывно связано с развитием чувственного познания — ощущений, восприятия, представлений. Формируя адекватные представления об окружающем, мы создаем чувственную основу для слова и подготавливаем ребенка к восприятию словесных описаний объектов, явлений и отношений (стихов, рассказов, сказок, песен), именно поэтому <text:s text:c="3"/>ознакомление с окружающим миром является фундаментом для развития речи у ребенка.</text:p>
      <text:p text:style-name="P17">В ходе коррекционно-развивающего обучения с детьми проводят занятия по направлениям «Ознакомление с окружающим миром и развитие речи», «Социальное развитие и ознакомление с окружающим». </text:p>
      <text:p text:style-name="Footer"/>
      <text:p text:style-name="P152"/>
      <text:p text:style-name="P8">Педагогические ориентиры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30"><text:span text:style-name="T18">I </text:span><text:span text:style-name="T3">ступень 4-5лет</text:span></text:p>
          </table:table-cell>
          <table:table-cell table:style-name="Таблица7.A1" office:value-type="string">
            <text:p text:style-name="P30"><text:span text:style-name="T18">II- </text:span><text:span text:style-name="T3">ступень (5-6 лет)</text:span></text:p>
          </table:table-cell>
          <table:table-cell table:style-name="Таблица7.A1" office:value-type="string">
            <text:p text:style-name="P31"><text:span text:style-name="T18">III-ступень (6-7(8) </text:span><text:span text:style-name="T3">лет</text:span></text:p>
          </table:table-cell>
        </table:table-row>
        <table:table-row table:style-name="Таблица7.1">
          <table:table-cell table:style-name="Таблица7.A1" office:value-type="string">
            <text:p text:style-name="P104">Формировать у детей интерес к изучению объектов живого и неживого мира. Знакомить детей с предметами окружающего мира, близкими детям по ежедневному опыту (т.е. реальными, необходимыми ребенку в будущем социальными объектами).</text:p>
            <text:p text:style-name="P3">Знакомить детей с животными: кошкой и собакой (части тела-туловище, голова, уши, глаза, хвост, лапы, как голос подает), куриная семья (петух, курица, цыпленок). Учить детей узнавать отдельные фрукты и овощи: (яблоко, грушу, апельсин, морковь, огурец). Знакомить детей с объектами неживой природы и природными явлениями: дождем, водой (показать детям, где бывает вода; дождь-вода), солнце, снегопад, листопад.</text:p>
            <text:p text:style-name="P104">Знакомить с предметами, окружающими детей на улице (дома, машины, автобусы). Знакомить детей с птицами (ласточка) Знакомить с объектами (водой, землей, песком), знакомить с назначением этих объектов (где бывают, как можно их использовать) Знакомить детей с признаками времен года.</text:p>
            <text:p text:style-name="P3">Знакомить со свойствами бумаги.</text:p>
          </table:table-cell>
          <table:table-cell table:style-name="Таблица7.A1" office:value-type="string">
            <text:p text:style-name="P3">Продолжать формировать у детей умения наблюдать за изменениями в природе (солнце, дождь, ветер). Формировать представления об изменчивости погоды.</text:p>
            <text:p text:style-name="P3">Закреплять представления детей о домашних животных: (корова-лошадь-коза-свинья) частях тела: (голова-туловище-лапы-хвост-глаза-уши-нос-рога). Учить узнавать знакомых животных по их голосам (звукоподражание). Знакомить с овощами и фруктами (морковь, лук, огурец, картофель, яблоко, груша, апельсин, банан, лимон, помидор) Учить узнавать знакомые овощи- <text:s/>фрукты по вкусу.</text:p>
            <text:p text:style-name="P3">Знакомить детей с дикими животными (заяц, медведь, лиса, волк, еж) -строение, образ жизни. Знакомить с птицами (воробей, ворона, голубь) Расширять представления о временах года.</text:p>
            <text:p text:style-name="P104">Знакомить детей с повадками и образом жизни животных. Учить дифференцировать детей (траву, деревья, цветы) Закреплять знания об овощах и фруктах (капуста, помидор, репа, свекла, лимон, мандарин, слива) Учить наблюдать за повадками и поведением птиц. Отражать результаты наблюдений в речевой и изобразительной деятельности. Знакомить со свойствами ткани.</text:p>
            <text:p text:style-name="P3">Учить название траспортных средств, уточнять способ их передвижения: автобус (едет по дороге), самолет (летит по воздуху), поезд (едет по рельсам, движется по железной дороге), автомобиль едет по дороге, корабль плывет по морю, по реке (водный транспорт)</text:p>
            <text:p text:style-name="P3"/>
          </table:table-cell>
          <table:table-cell table:style-name="Таблица7.A1" office:value-type="string">
            <text:p text:style-name="P3">Формировать у детей представления о жизни животных в разное время года.</text:p>
            <text:p text:style-name="P3">Закреплять и расширять представления о животных и их детенышах, учить называть их словом. Закреплять и расширять знания о домашних и диких животных, пополнять знания о названиях жилища (доме) человека и животного (берлога, логово, курятник, крольчатник и т.д) Знакомить с кустарниками и расширять знания о деревьях, учить их дифференцировать. Учить детей, соотносить визуальный образ дерева с его реальным видом и изображением на иллюстрации. Расширять знания о транспорте, с правилами поведения на улице и в транспорте.</text:p>
            <text:p text:style-name="P3">Расширять знания о птицах, животных, их образе жизни. Учить различать и называть части суток (утро, день, вечер, ночь).</text:p>
            <text:p text:style-name="P3">Знакомить детей с отдельными представителями насекомых (Майский жук, гусеница, бабочка, муха, комар, божья коровка, муравей, пчела). Учить называть признаки 4х времен года и определять их последовательность.</text:p>
            <text:p text:style-name="P3">Знакомить со свойствами стекла. Учить детей находить из ряда преметов- стеклянные предметы и развивать понимание бережно относиться к ним.</text:p>
            <text:p text:style-name="P6"/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106">Предполагаемый результат освоения материала</text:p>
            <text:p text:style-name="P106">I-ступень</text:p>
          </table:table-cell>
          <table:table-cell table:style-name="Таблица7.A1" office:value-type="string">
            <text:p text:style-name="P6">Предполагаемый результат освоения материала</text:p>
            <text:p text:style-name="P2"><text:span text:style-name="T3"><text:s/>I</text:span><text:span text:style-name="T18">I</text:span><text:span text:style-name="T3">-ступень</text:span></text:p>
          </table:table-cell>
          <table:table-cell table:style-name="Таблица7.A1" office:value-type="string">
            <text:p text:style-name="P6">Предполагаемый результат освоения материала</text:p>
            <text:p text:style-name="P2"><text:span text:style-name="T3"><text:s/></text:span><text:span text:style-name="T18">III</text:span><text:span text:style-name="T3">-ступень</text:span></text:p>
          </table:table-cell>
        </table:table-row>
        <table:table-row table:style-name="Таблица7.1">
          <table:table-cell table:style-name="Таблица7.A1" office:value-type="string">
            <text:p text:style-name="P104">Знать и показывать на картинном материале, на игрушках и реальных объектах: кошка, мишка, ласточка, кошка, собака, кленовый лист, дубовый лист, осиновый лист. Определять явление-дождь. Уметь складывать бумажный лист формата А-4 пополам (поровну).</text:p>
          </table:table-cell>
          <table:table-cell table:style-name="Таблица7.A1" office:value-type="string">
            <text:p text:style-name="P3">Уметь определять овощи и фрукты. Узнавать траву, деревья, цветы.</text:p>
            <text:p text:style-name="P3">Определять названия овощей и фруктов: помидор, репа, свекла, огурец, морковь, картофель, банан, яблоко, груша, слива, лимон, мандарин). Определять транспорт: автобус, самолет, поезд, автомобиль, корабль (передвигаются по дороге, по воздуху, по рельсам-железной дороге, по воде)</text:p>
          </table:table-cell>
          <table:table-cell table:style-name="Таблица7.A1" office:value-type="string">
            <text:p text:style-name="P3">Уметь определять на картинном материале 4 времени года. Знать последовательность времен года. Определять по картинному материалу некоторых насекомых: (Майский жук, гусеница, бабочка, муха, комар, пчела, муравей, божья коровка).</text:p>
            <text:p text:style-name="P3">Определять на ощупь и наглядно предметы из бумаги, ткани, стекла.</text:p>
          </table:table-cell>
        </table:table-row>
      </table:table>
      <text:p text:style-name="P18"/>
      <text:p text:style-name="P18"/>
      <text:p text:style-name="P18"/>
      <text:p text:style-name="P31"><text:span text:style-name="T1">Образовательная область «</text:span><text:span text:style-name="T3">Речевое развитие»</text:span></text:p>
      <text:p text:style-name="P8">Педагогические ориентиры образовательной области речевое развитие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103"><text:span text:style-name="T18">I</text:span><text:span text:style-name="T3">- ступень (4-5 лет)</text:span></text:p>
          </table:table-cell>
          <table:table-cell table:style-name="Таблица8.A1" office:value-type="string">
            <text:p text:style-name="P103"><text:span text:style-name="T18">II- </text:span><text:span text:style-name="T3">ступень (5-6 лет)</text:span></text:p>
          </table:table-cell>
          <table:table-cell table:style-name="Таблица8.C1" office:value-type="string">
            <text:p text:style-name="P103"><text:span text:style-name="T18">III-ступень (6-7(8) </text:span><text:span text:style-name="T3">лет</text:span></text:p>
          </table:table-cell>
        </table:table-row>
        <table:table-row table:style-name="Таблица8.1">
          <table:table-cell table:style-name="Таблица8.A2" office:value-type="string">
            <text:p text:style-name="P104">Учить детей эмоционально контактировать со взрослыми и сверстниками. Учить взаимодействовать с окружающими людьми словами и жестами. Учить элементарные названия предметов. Пополнять пассивный и активный словари воспитанников. Учить выполнять одноступенчатую инструкцию взрослого: «Дай, отнеси, покажи, возьми» и т.д</text:p>
          </table:table-cell>
          <table:table-cell table:style-name="Таблица8.A2" office:value-type="string">
            <text:p text:style-name="P104">Продолжать учить детей проявлять речевую активность. Учить обращаться ко взрослым группы и сверстникам с помощью простых фраз или жестов (для безречевых детей).</text:p>
            <text:p text:style-name="P104">Учить определять настроение людей и обозначать их простыми звукокомплексами или словами.</text:p>
            <text:p text:style-name="Standard"><text:span text:style-name="T11">Учить </text:span><text:span text:style-name="T34">произносит</text:span><text:span text:style-name="T11">ь</text:span><text:span text:style-name="T34"> простые по артикуляции звуки;</text:span><text:span text:style-name="T5"> </text:span><text:span text:style-name="T11">воспроизводить звукослоговую структуру двухсложных слов, состоящих из открытых, закрытых слогов, с ударением на гласном звуке. Учить выполнять двухступенчатую инструкцию взрослого.</text:span></text:p>
          </table:table-cell>
          <table:table-cell table:style-name="Таблица8.C2" office:value-type="string">
            <text:p text:style-name="P104">Учить воспроизводить простые стихи по актуальным лексическим темам учебного года. Учить работать на ковролинографе, интерактивной доске, других пособиях по речевому развитию. Учить следить за речью взрослого. Учить воспроизводить комментированный диктант: учить определять озвученный взрослым объект, верно указывать на него, оречевлять действия и ситуации людей.</text:p>
            <text:p text:style-name="Table_20_Contents"><text:span text:style-name="T1">Учить элементарным текстам о собственной жизни: «Я», «Моя мама», «Моя семья», «Кем я буду, когда вырасту» и т.д. Учить отвечать на вопросы. Учить</text:span><text:span text:style-name="T17"> задавать вопросы. </text:span><text:span text:style-name="T1">Учить выполнять трехступенчатую инструкцию </text:span><text:span text:style-name="T1">взрослого.</text:span></text:p>
          </table:table-cell>
        </table:table-row>
        <text:soft-page-break/>
        <table:table-row table:style-name="Таблица8.1">
          <table:table-cell table:style-name="Таблица8.A2" office:value-type="string">
            <text:p text:style-name="P6">Предполагаемый результат освоения материала</text:p>
            <text:p text:style-name="P106"><text:s/>I-ступень</text:p>
          </table:table-cell>
          <table:table-cell table:style-name="Таблица8.A2" office:value-type="string">
            <text:p text:style-name="P6">Предполагаемый результат освоения материала</text:p>
            <text:p text:style-name="P103"><text:span text:style-name="T3"><text:s/>I</text:span><text:span text:style-name="T18">I</text:span><text:span text:style-name="T3">-ступень</text:span></text:p>
          </table:table-cell>
          <table:table-cell table:style-name="Таблица8.C2" office:value-type="string">
            <text:p text:style-name="P6">Предполагаемый результат освоения материала</text:p>
            <text:p text:style-name="P103"><text:span text:style-name="T3"><text:s/></text:span><text:span text:style-name="T18">III</text:span><text:span text:style-name="T3">-ступень</text:span></text:p>
          </table:table-cell>
        </table:table-row>
        <table:table-row table:style-name="Таблица8.1">
          <table:table-cell table:style-name="Таблица8.A2" office:value-type="string">
            <text:p text:style-name="P104">Уметь сохранять устойчивый эмоциональный контакт со взрослым и сверстниками, уметь проявлять речевую активность, уметь взаимодействовать с окружающими, уметь общаться с помощью слов и жестов. Уметь здороваться, прощаться, выражать просьбу с помощью слов и жестов. Знать элементарные названия предметов и действий. Уметь выполнять одноступенчатую инструкцию взрослого.</text:p>
          </table:table-cell>
          <table:table-cell table:style-name="Таблица8.A2" office:value-type="string">
            <text:p text:style-name="P104">Ребенок проявляет речевую активность. Самостоятельно вступает в диалог со взрослыми и сверстниками речевым или жестовым способом. Уметь называть или определять по сюжетным картинкам действия людей и объектов (поезд-ту-ту, кукла-ля-ля, плачет-а-а-а) и т.д. Уметь определять настроение людей и обозначать их простыми звукокомплексами или словами.</text:p>
            <text:p text:style-name="Standard"><text:span text:style-name="T11">Уметь произносить простые по артикуляции звуки;</text:span><text:span text:style-name="T5"> </text:span><text:span text:style-name="T11">воспроизводить звукослоговую структуру двухсложных слов, состоящих из открытых, закрытых слогов, с ударением на гласном звуке. Уметь выполнять двухступенчатую инструкцию взрослого.</text:span></text:p>
          </table:table-cell>
          <table:table-cell table:style-name="Таблица8.C2" office:value-type="string">
            <text:p text:style-name="P104">Уметь воспроизводить простые стихи по актуальным лексическим темам учебного года. Уметь работать на ковролинографе, интерактивной доске, других пособиях по речевому развитию. Следить за речью взрослого. Уметь воспроизводить комментированный диктант: определять озвученный взрослым объект, верно указывать на него, оречевлять действия и ситуации людей.</text:p>
            <text:p text:style-name="P104">Знать элементарные тексты о собственной жизни: «Я», «Моя мама», «Моя семья», «Кем я буду, когда вырасту» и т.д. Уметь отвечать на вопросы. Уметь задавать вопросы. Уметь выполнять трехступенчатую инструкцию взрослого.</text:p>
          </table:table-cell>
        </table:table-row>
      </table:table>
      <text:p text:style-name="P58"/>
      <text:p text:style-name="P2"><text:span text:style-name="T34">Образовательная область</text:span><text:span text:style-name="T11"> «</text:span><text:span text:style-name="T5">Художественно-эстетическое развитие» </text:span></text:p>
      <text:p text:style-name="P20">(разделы: лепка, аппликация, рисование, конструирование, музыка)</text:p>
      <text:p text:style-name="P20"/>
      <text:p text:style-name="P12">Педагогические ориентиры образовательной области художественно-эстетическое развитие</text:p>
      <text:p text:style-name="P6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103"><text:span text:style-name="T18">I- </text:span><text:span text:style-name="T3">ступень (4-5 лет)</text:span></text:p>
          </table:table-cell>
          <table:table-cell table:style-name="Таблица9.A1" office:value-type="string">
            <text:p text:style-name="P103"><text:span text:style-name="T18">II- </text:span><text:span text:style-name="T3">ступень (5-6 лет)</text:span></text:p>
          </table:table-cell>
          <table:table-cell table:style-name="Таблица9.C1" office:value-type="string">
            <text:p text:style-name="P103"><text:span text:style-name="T18">III-ступень (6-7(8) </text:span><text:span text:style-name="T3">лет</text:span></text:p>
          </table:table-cell>
        </table:table-row>
        <table:table-row table:style-name="Таблица9.1">
          <table:table-cell table:style-name="Таблица9.A2" office:value-type="string">
            <text:p text:style-name="Table_20_Contents"><text:span text:style-name="T1">Учить детей бережно относиться к атрибутам игр и упражнений, применять </text:span><text:span text:style-name="T1">по назначению предметы. Учить бережно относиться к рисункам собственным и рисункам своих сверстников. Учить отображать прямые и волнистые линии, рисовать круг.</text:span></text:p>
            <text:p text:style-name="P104">Учить слушать простые музыкальные <text:soft-page-break/>композиции, учить детей подпевать элементарным песням. Учить определять музыкальный ритмический рисунок (быстро-медленно, высоко-низко, далеко-близко), учить отраженно воспроизводить простые движения под музыку (взмахи лентами в нужный момент, приседание в нужный момент, хлопки в нужный момент и т.д.)</text:p>
          </table:table-cell>
          <table:table-cell table:style-name="Таблица9.A2" office:value-type="string">
            <text:p text:style-name="Table_20_Contents"><text:span text:style-name="T1">Учить детей правильно пользоваться художественными принадлежностями. Учить </text:span><text:span text:style-name="T1">отображать простые рисунки: солнце, цветок, дом, дерево,</text:span></text:p>
            <text:p text:style-name="P104">Учить пользоваться пластилином, учить правильно выполнять задания взрослого при создании художественной композиции.</text:p>
            <text:p text:style-name="P104">Учить отображать прямые и волнистые линии, <text:soft-page-break/>рисовать круг, треугольник, квадрат, многоугольник.</text:p>
            <text:p text:style-name="P104">Учить петь песни к тематическим праздникам, учить воспроизводить элементарные движения под музыку. Учить соединять песню и движение. Учить обыгрывать одного героя-персонажа сказок.</text:p>
          </table:table-cell>
          <table:table-cell table:style-name="Таблица9.C2" office:value-type="string">
            <text:p text:style-name="Table_20_Contents"><text:span text:style-name="T1">Учить детей правильно пользоваться карандашами, фломастерами, красками, восковыми мелками, учить </text:span><text:span text:style-name="T1">пользоваться ножницами и создавать по образцу необходимую деталь. Учить приклеивать мелкие детали аппликации, учить отражать простые рисунки (рисовать голову человека с основными частями лица: нос, глаза, рот, брови, уши), туловище (руки, ноги, голова, шея, пальцы). Учить рисовать объекты </text:span><text:soft-page-break/><text:span text:style-name="T1">живой и неживой природы. Учить рисовать </text:span><text:span text:style-name="T1">животных и предметы быта.</text:span></text:p>
            <text:p text:style-name="P104">Учить создавать геометрический рисунок по оптическому образцу и словесной инструкции взрослого. Учить пользоваться линейкой и другими школьными принадлежностями. Учить выполнять письменные задания в рабочих тетрадях и альбомах в рамках подготовки к обучению в школе.</text:p>
            <text:p text:style-name="P104"/>
          </table:table-cell>
        </table:table-row>
        <table:table-row table:style-name="Таблица9.1">
          <table:table-cell table:style-name="Таблица9.A2" office:value-type="string">
            <text:p text:style-name="P6">Предполагаемый результат освоения материала</text:p>
            <text:p text:style-name="P106">I-ступень</text:p>
          </table:table-cell>
          <table:table-cell table:style-name="Таблица9.A2" office:value-type="string">
            <text:p text:style-name="P6">Предполагаемый результат освоения материала</text:p>
            <text:p text:style-name="P103"><text:span text:style-name="T3">I</text:span><text:span text:style-name="T18">I</text:span><text:span text:style-name="T3">-ступень</text:span></text:p>
          </table:table-cell>
          <table:table-cell table:style-name="Таблица9.C2" office:value-type="string">
            <text:p text:style-name="P6">Предполагаемый результат освоения материала</text:p>
            <text:p text:style-name="P103"><text:span text:style-name="T18">III</text:span><text:span text:style-name="T3">-ступень</text:span></text:p>
          </table:table-cell>
        </table:table-row>
        <table:table-row table:style-name="Таблица9.1">
          <table:table-cell table:style-name="Таблица9.A2" office:value-type="string">
            <text:p text:style-name="P104">Уметь бережно относиться к атрибутам игр и упражнений, применять по назначению предметы. Бережно относиться к рисункам собственным и рисункам своих сверстников. Уметь отображать прямые и волнистые линии, рисовать круг.</text:p>
            <text:p text:style-name="P104"/>
          </table:table-cell>
          <table:table-cell table:style-name="Таблица9.A2" office:value-type="string">
            <text:p text:style-name="P104">Уметь правильно пользоваться художественными принадлежностями. Уметь отображать простые рисунки: солнце, цветок, дом, дерево,</text:p>
            <text:p text:style-name="P104">Уметь пользоваться пластилином, стремиться правильно, выполнять задания взрослого при создании художественной композиции.</text:p>
            <text:p text:style-name="P104">Уметь отображать прямые и волнистые линии, рисовать круг, треугольник, квадрат, многоугольник.</text:p>
            <text:p text:style-name="P104">Уметь обыгрывать одного героя-персонажа сказок.</text:p>
          </table:table-cell>
          <table:table-cell table:style-name="Таблица9.C2" office:value-type="string">
            <text:p text:style-name="P104">Уметь пользоваться ножницами и создавать по образцу необходимую деталь. </text:p>
            <text:p text:style-name="P104">Уметь приклеивать мелкие детали аппликации, уметь отражать простые рисунки (рисовать голову человека с основными частями лица: нос, глаза, рот, брови, уши), туловище (руки, ноги, голова, шея, пальцы).</text:p>
            <text:p text:style-name="P104">Уметь создавать геометрический рисунок по оптическому образцу и словесной инструкции взрослого.</text:p>
            <text:p text:style-name="P104">Уметь пользоваться линейкой и другими школьными принадлежностями. Уметь выполнять письменные задания в рабочих тетрадях и альбомах в рамках подготовки к обучению в школе.</text:p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31"><text:soft-page-break/><text:span text:style-name="T1">Образовательная область «</text:span><text:span text:style-name="T3">Физическое развитие» </text:span></text:p>
      <text:p text:style-name="P13">Педагогические ориентиры образовательной области физическое развитие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103"><text:span text:style-name="T19">I- </text:span><text:span text:style-name="T6">ступень (4-5 лет)</text:span></text:p>
          </table:table-cell>
          <table:table-cell table:style-name="Таблица10.A1" office:value-type="string">
            <text:p text:style-name="P103"><text:span text:style-name="T19">II- </text:span><text:span text:style-name="T6">ступень (5-6 лет)</text:span></text:p>
          </table:table-cell>
          <table:table-cell table:style-name="Таблица10.C1" office:value-type="string">
            <text:p text:style-name="P103"><text:span text:style-name="T19">III-ступень (6-7(8) </text:span><text:span text:style-name="T6">лет</text:span></text:p>
          </table:table-cell>
        </table:table-row>
        <table:table-row table:style-name="Таблица10.1">
          <table:table-cell table:style-name="Таблица10.A2" office:value-type="string">
            <text:p text:style-name="P112">Формировать у детей выполнение целенаправленных координированных движений руками. Учить детей строится колонной друг за другом (учить не толкать соседа), дружно передвигаться по помещениям детского сада.</text:p>
            <text:p text:style-name="P112">Учить наматывать ленту на палочку, веревочку в клубок, прокатывать машинку или другой объект игры до нужной точки или через определенные препятствия. Учить прокатывать легкие шарики и воздушные шары на легком газовом платочке. Учить выполнять упражнения в паре. </text:p>
          </table:table-cell>
          <table:table-cell table:style-name="Таблица10.A2" office:value-type="string">
            <text:p text:style-name="P112">Продолжать учить детей, выполнять целенаправленные координированные движения руками. <text:s/>Продолжать учить детей строится колонной друг за другом (учить не толкать соседа), учить дружно передвигаться по помещениям детского сада. Учить выполнять движения с лентами, мячами, обручами, кеглями и другими спортивными атрибутами.</text:p>
            <text:p text:style-name="P112"><text:s/>Учить организованно, водить хоровод. Учить соблюдать очередность выполнения заданий и упражнений.</text:p>
          </table:table-cell>
          <table:table-cell table:style-name="Таблица10.C2" office:value-type="string">
            <text:p text:style-name="P112">Продолжать учить детей, выполнять целенаправленные координированные движения руками. Учить согласовывать движения рук и ног. Учить строится колонной друг за другом, строится в круг, шеренгу, по инструкции взрослого выполнять простые упражнения: «Поднять руки вверх», «Поставить руки на пояс», «Поставить руки на плечи», «Присесть», «Подпрыгнуть на двух ногах, на одной, на другой», «Проползти от одной заданной точки зала до другой» и т.д.</text:p>
            <text:p text:style-name="P112"/>
          </table:table-cell>
        </table:table-row>
        <table:table-row table:style-name="Таблица10.1">
          <table:table-cell table:style-name="Таблица10.A2" office:value-type="string">
            <text:p text:style-name="P6">Предполагаемый результат освоения материала</text:p>
            <text:p text:style-name="P108">I-ступень</text:p>
          </table:table-cell>
          <table:table-cell table:style-name="Таблица10.A2" office:value-type="string">
            <text:p text:style-name="P6">Предполагаемый результат освоения материала</text:p>
            <text:p text:style-name="P103"><text:span text:style-name="T6">I</text:span><text:span text:style-name="T19">I</text:span><text:span text:style-name="T6">-ступень</text:span></text:p>
          </table:table-cell>
          <table:table-cell table:style-name="Таблица10.C2" office:value-type="string">
            <text:p text:style-name="P6">Предполагаемый результат освоения материала</text:p>
            <text:p text:style-name="P103"><text:span text:style-name="T19">III</text:span><text:span text:style-name="T6">-ступень</text:span></text:p>
          </table:table-cell>
        </table:table-row>
        <table:table-row table:style-name="Таблица10.1">
          <table:table-cell table:style-name="Таблица10.A2" office:value-type="string">
            <text:p text:style-name="P112">Уметь выполнять целенаправленные координированные движения руками. Уметь строится колонной друг за другом, строится в круг, по инструкции взрослого выполнять простые упражнения: «Поднять руки вверх», «Поставить руки на пояс», Присесть» и т.д</text:p>
            <text:p text:style-name="P19">Все моторно-двигательные упражнения и доза физической нагрузки подбираются для каждого ребенка индивидуально (с учетом психофизического уровня здоровья и состояния моторных функций)</text:p>
          </table:table-cell>
          <table:table-cell table:style-name="Таблица10.A2" office:value-type="string">
            <text:p text:style-name="P112">Уметь выполнять целенаправленные координированные движения руками. Уметь строится колонной друг за другом, строится в круг, по инструкции взрослого выполнять простые упражнения: «Перешагивание», «Хлопки под счет», «Поднять руки вверх», «Поставить руки на пояс», Присесть», «Подпрыгнуть на двух ногах, на одной, на другой», «Постоять на одной ноге, на другой, с открытыми и закрытыми глазами» постепенно увеличивая время выполнения упражнения.</text:p>
            <text:p text:style-name="P19"/>
          </table:table-cell>
          <table:table-cell table:style-name="Таблица10.C2" office:value-type="string">
            <text:p text:style-name="Table_20_Contents"><text:span text:style-name="T10">Уметь выполнять целенаправленные координированные движения руками. Уметь согласовывать движения рук и ног. Уметь строится колонной друг за другом, строится в круг, в шеренгу, по инструкции взрослого выполнять простые упражнения: «Ходьба боком», «Перемещение парами», «Поднять руки вверх», «Поставить руки на пояс», «Поставить руки на плечи», «Присесть», «Подпрыгнуть на двух ногах, на одной, на другой»</text:span><text:span text:style-name="T11">.</text:span></text:p>
          </table:table-cell>
        </table:table-row>
      </table:table>
      <text:p text:style-name="Footer"/>
      <text:p text:style-name="P153"/>
      <text:p text:style-name="P2"><text:span text:style-name="T18">II</text:span><text:span text:style-name="T3"> Содержательный раздел</text:span></text:p>
      <text:p text:style-name="P2"/>
      <text:p text:style-name="P6">2.1. Проектирование коррекционно-развивающей работы </text:p>
      <text:p text:style-name="P15"/>
      <text:p text:style-name="P14"><text:s text:c="5"/>Учебный год длится с 01.09.2019 по 31.05.2020. <text:s/>Коррекционное занятие длится 25 минут. <text:s/></text:p>
      <text:p text:style-name="Standard"><text:span text:style-name="T7"><text:s/>1 – 3 неделя сентября и 3-4 недели мая отводится для углублённой диагностики, индивидуальных занятий с детьми и наблюдения за детьми в режимные моменты.</text:span><text:span text:style-name="T1"> </text:span><text:span text:style-name="T7">Учебный план коррекционно-развивающей работы:</text:span></text:p>
      <text:p text:style-name="P14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39">Возраст </text:p>
          </table:table-cell>
          <table:table-cell table:style-name="Таблица11.A1" office:value-type="string">
            <text:p text:style-name="P39">Количество подгрупповых занятий в неделю </text:p>
          </table:table-cell>
          <table:table-cell table:style-name="Таблица11.A1" office:value-type="string">
            <text:p text:style-name="P39">Количество подгрупповых занятий в месяц </text:p>
          </table:table-cell>
          <table:table-cell table:style-name="Таблица11.A1" office:value-type="string">
            <text:p text:style-name="P39">Количество подгрупповых занятий в год </text:p>
          </table:table-cell>
        </table:table-row>
        <table:table-row table:style-name="Таблица11.1">
          <table:table-cell table:style-name="Таблица11.A1" office:value-type="string">
            <text:p text:style-name="P39">6-7 лет</text:p>
          </table:table-cell>
          <table:table-cell table:style-name="Таблица11.A1" office:value-type="string">
            <text:p text:style-name="P40">6</text:p>
          </table:table-cell>
          <table:table-cell table:style-name="Таблица11.A1" office:value-type="string">
            <text:p text:style-name="P40">24</text:p>
          </table:table-cell>
          <table:table-cell table:style-name="Таблица11.A1" office:value-type="string">
            <text:p text:style-name="P40">198</text:p>
          </table:table-cell>
        </table:table-row>
        <table:table-row table:style-name="Таблица11.3">
          <table:table-cell table:style-name="Таблица11.A1" table:number-columns-spanned="4" office:value-type="string">
            <text:p text:style-name="P39"><text:s/></text:p>
            <text:p text:style-name="P40">Исходя из сложности нарушений у воспитанников и ограничений здоровья, подгрупповые занятия проводятся совместно учителем-дефектологом и воспитателем</text:p>
          </table:table-cell>
          <table:covered-table-cell/>
          <table:covered-table-cell/>
          <table:covered-table-cell/>
        </table:table-row>
      </table:table>
      <text:p text:style-name="P39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office:value-type="string">
            <text:p text:style-name="P118">Образовательные области</text:p>
          </table:table-cell>
          <table:table-cell table:style-name="Таблица12.A1" office:value-type="string">
            <text:p text:style-name="P118">Сопровождение специалиста</text:p>
          </table:table-cell>
          <table:table-cell table:style-name="Таблица12.A1" office:value-type="string">
            <text:p text:style-name="P118">Основные задачи работы с детьми</text:p>
          </table:table-cell>
          <table:table-cell table:style-name="Таблица12.D1" office:value-type="string">
            <text:p text:style-name="P118">Формы работы (проекты, занятия)</text:p>
          </table:table-cell>
        </table:table-row>
        <table:table-row table:style-name="Таблица12.1">
          <table:table-cell table:style-name="Таблица12.A2" office:value-type="string">
            <text:p text:style-name="P118">Социально-коммуникативное развитие</text:p>
          </table:table-cell>
          <table:table-cell table:style-name="Таблица12.A2" table:number-rows-spanned="5" office:value-type="string">
            <text:p text:style-name="P118">Интеграция образовательных областей во всех видах деятельности.</text:p>
            <text:p text:style-name="P118">Сопровождение воспитанников с ОВЗ в реализации рабочей программы, а также (при необходимости) по индивидуальному образовательному маршруту.</text:p>
          </table:table-cell>
          <table:table-cell table:style-name="Таблица12.A2" table:number-rows-spanned="6" office:value-type="string">
            <text:p text:style-name="P118">Создание эмоционально-благоприятного фона в группе сверстников. Выработка норм правильного поведения.</text:p>
            <text:p text:style-name="P118">Пополнение пассивного и активного словарей воспитанников. Расширение кругозора по темам месяца.</text:p>
          </table:table-cell>
          <table:table-cell table:style-name="Таблица12.D2" table:number-rows-spanned="6" office:value-type="string">
            <text:p text:style-name="P119">Совместная деятельность детей и взрослых подгрупповые и групповые занятия, индвидуальные занятия, творческие выставки поделок, музыкальные и спортивные досуги, мастер-классы с родителями и детьми.</text:p>
            <text:p text:style-name="P119">.</text:p>
          </table:table-cell>
        </table:table-row>
        <table:table-row table:style-name="Таблица12.1">
          <table:table-cell table:style-name="Таблица12.A2" office:value-type="string">
            <text:p text:style-name="P118">Познавательное развитие</text:p>
          </table:table-cell>
          <table:covered-table-cell/>
          <table:covered-table-cell/>
          <table:covered-table-cell/>
        </table:table-row>
        <table:table-row table:style-name="Таблица12.1">
          <table:table-cell table:style-name="Таблица12.A2" office:value-type="string">
            <text:p text:style-name="P118">Речевое</text:p>
            <text:p text:style-name="P118">развитие</text:p>
          </table:table-cell>
          <table:covered-table-cell/>
          <table:covered-table-cell/>
          <table:covered-table-cell/>
        </table:table-row>
        <table:table-row table:style-name="Таблица12.1">
          <table:table-cell table:style-name="Таблица12.A2" office:value-type="string">
            <text:p text:style-name="P118">Художественно-эстетическое развитие</text:p>
          </table:table-cell>
          <table:covered-table-cell/>
          <table:covered-table-cell/>
          <table:covered-table-cell/>
        </table:table-row>
        <table:table-row table:style-name="Таблица12.1">
          <table:table-cell table:style-name="Таблица12.A2" office:value-type="string">
            <text:p text:style-name="P118">Физическое</text:p>
            <text:p text:style-name="P118"><text:s/>развитие</text:p>
          </table:table-cell>
          <table:covered-table-cell/>
          <table:covered-table-cell/>
          <table:covered-table-cell/>
        </table:table-row>
        <table:table-row table:style-name="Таблица12.1">
          <table:table-cell table:style-name="Таблица12.A2" table:number-columns-spanned="2" office:value-type="string">
            <text:p text:style-name="P118">Направления коррекционной работы:</text:p>
            <text:p text:style-name="P118">развитие двигательной, познавательной и речевой сфер.</text:p>
            <text:p text:style-name="P118"><text:s/>Коррекция недостатков в развитии. </text:p>
            <text:p text:style-name="P117">Воспитание положительных качеств личности</text:p>
          </table:table-cell>
          <table:covered-table-cell/>
          <table:covered-table-cell/>
          <table:covered-table-cell/>
        </table:table-row>
      </table:table>
      <text:p text:style-name="P8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list xml:id="list5408472757209978681" text:style-name="L1">
        <text:list-item>
          <text:list>
            <text:list-header>
              <text:p text:style-name="P150"/>
            </text:list-header>
            <text:list-item>
              <text:p text:style-name="P151"><text:soft-page-break/><text:span text:style-name="T15">Образовательные темы </text:span><text:span text:style-name="T2">на</text:span><text:span text:style-name="T15"> 201</text:span><text:span text:style-name="T2">9</text:span><text:span text:style-name="T15">-2020 учебный год.</text:span></text:p>
            </text:list-item>
          </text:list>
        </text:list-item>
      </text:list>
      <text:p text:style-name="P59"/>
      <text:p text:style-name="P59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row>
          <table:table-cell table:style-name="Таблица17.A1" office:value-type="string">
            <text:p text:style-name="P126">Месяц</text:p>
          </table:table-cell>
          <table:table-cell table:style-name="Таблица17.A1" office:value-type="string">
            <text:p text:style-name="P126">Дата</text:p>
          </table:table-cell>
          <table:table-cell table:style-name="Таблица17.C1" office:value-type="string">
            <text:p text:style-name="P126">Тема</text:p>
          </table:table-cell>
        </table:table-row>
        <table:table-row>
          <table:table-cell table:style-name="Таблица17.A2" table:number-rows-spanned="3" office:value-type="string">
            <text:p text:style-name="P127">Сентябрь</text:p>
          </table:table-cell>
          <table:table-cell table:style-name="Таблица17.A2" office:value-type="string">
            <text:p text:style-name="P129">1-2 <text:span text:style-name="T1">неделя</text:span></text:p>
          </table:table-cell>
          <table:table-cell table:style-name="Таблица17.C2" office:value-type="string">
            <text:p text:style-name="P128">Здравствуй детский сад. День знаний.</text:p>
            <text:p text:style-name="P128">(Обследование)</text:p>
          </table:table-cell>
        </table:table-row>
        <table:table-row>
          <table:covered-table-cell/>
          <table:table-cell table:style-name="Таблица17.A2" office:value-type="string">
            <text:p text:style-name="P129">3 <text:span text:style-name="T1">неделя</text:span></text:p>
          </table:table-cell>
          <table:table-cell table:style-name="Таблица17.C2" office:value-type="string">
            <text:p text:style-name="P128">Начало осени. Овощи, огород.</text:p>
          </table:table-cell>
        </table:table-row>
        <table:table-row>
          <table:covered-table-cell/>
          <table:table-cell table:style-name="Таблица17.A2" office:value-type="string">
            <text:p text:style-name="P129">4 <text:span text:style-name="T1">неделя</text:span></text:p>
          </table:table-cell>
          <table:table-cell table:style-name="Таблица17.C2" office:value-type="string">
            <text:p text:style-name="P128">Начало осени. Фрукты, сад. Труд людей осненью.</text:p>
          </table:table-cell>
        </table:table-row>
        <table:table-row>
          <table:table-cell table:style-name="Таблица17.A2" table:number-rows-spanned="4" office:value-type="string">
            <text:p text:style-name="P127">Октябрь</text:p>
          </table:table-cell>
          <table:table-cell table:style-name="Таблица17.A2" office:value-type="string">
            <text:p text:style-name="P129">1 <text:span text:style-name="T1">неделя</text:span></text:p>
          </table:table-cell>
          <table:table-cell table:style-name="Таблица17.C2" office:value-type="string">
            <text:p text:style-name="P128">Осень. Листопад. Лес. Грибы.Лесные ягоды.</text:p>
          </table:table-cell>
        </table:table-row>
        <table:table-row>
          <table:covered-table-cell/>
          <table:table-cell table:style-name="Таблица17.A2" office:value-type="string">
            <text:p text:style-name="P129">2 <text:span text:style-name="T1">неделя</text:span></text:p>
          </table:table-cell>
          <table:table-cell table:style-name="Таблица17.C2" office:value-type="string">
            <text:p text:style-name="P128">Хлеб всему голова. Професси, злаковые культуры.</text:p>
          </table:table-cell>
        </table:table-row>
        <table:table-row>
          <table:covered-table-cell/>
          <table:table-cell table:style-name="Таблица17.A2" office:value-type="string">
            <text:p text:style-name="P129">3 <text:span text:style-name="T1">неделя</text:span></text:p>
          </table:table-cell>
          <table:table-cell table:style-name="Таблица17.C2" office:value-type="string">
            <text:p text:style-name="P128">Перелетные птицы.</text:p>
          </table:table-cell>
        </table:table-row>
        <table:table-row>
          <table:covered-table-cell/>
          <table:table-cell table:style-name="Таблица17.A2" office:value-type="string">
            <text:p text:style-name="P129">4,5 <text:span text:style-name="T1">неделя</text:span></text:p>
          </table:table-cell>
          <table:table-cell table:style-name="Таблица17.C2" office:value-type="string">
            <text:p text:style-name="P128">Животный мир. Сельский двор. Домашние животные.Птицы.</text:p>
          </table:table-cell>
        </table:table-row>
        <table:table-row>
          <table:table-cell table:style-name="Таблица17.A2" table:number-rows-spanned="4" office:value-type="string">
            <text:p text:style-name="P127">Ноябрь</text:p>
          </table:table-cell>
          <table:table-cell table:style-name="Таблица17.A2" office:value-type="string">
            <text:p text:style-name="P129">1 <text:span text:style-name="T1">неделя</text:span></text:p>
          </table:table-cell>
          <table:table-cell table:style-name="Таблица17.C2" office:value-type="string">
            <text:p text:style-name="P128">Подготовка диких животных к зиме.</text:p>
          </table:table-cell>
        </table:table-row>
        <table:table-row>
          <table:covered-table-cell/>
          <table:table-cell table:style-name="Таблица17.A2" office:value-type="string">
            <text:p text:style-name="P129">2 <text:span text:style-name="T1">неделя</text:span></text:p>
          </table:table-cell>
          <table:table-cell table:style-name="Таблица17.C2" office:value-type="string">
            <text:p text:style-name="P128">Моя страна. Мой посёлок. Моя улица. Мой дом.</text:p>
          </table:table-cell>
        </table:table-row>
        <table:table-row>
          <table:covered-table-cell/>
          <table:table-cell table:style-name="Таблица17.A2" office:value-type="string">
            <text:p text:style-name="P129">3 <text:span text:style-name="T1">неделя</text:span></text:p>
          </table:table-cell>
          <table:table-cell table:style-name="Таблица17.C2" office:value-type="string">
            <text:p text:style-name="P128">Одежда. Обувь.Головные уборы.</text:p>
          </table:table-cell>
        </table:table-row>
        <table:table-row>
          <table:covered-table-cell/>
          <table:table-cell table:style-name="Таблица17.A2" office:value-type="string">
            <text:p text:style-name="P129">4 <text:span text:style-name="T1">неделя</text:span></text:p>
          </table:table-cell>
          <table:table-cell table:style-name="Таблица17.C2" office:value-type="string">
            <text:p text:style-name="P128">Моя семья.</text:p>
          </table:table-cell>
        </table:table-row>
        <table:table-row>
          <table:table-cell table:style-name="Таблица17.A2" table:number-rows-spanned="4" office:value-type="string">
            <text:p text:style-name="P127">Декабрь</text:p>
          </table:table-cell>
          <table:table-cell table:style-name="Таблица17.A2" office:value-type="string">
            <text:p text:style-name="P129">1 <text:span text:style-name="T1">неделя</text:span></text:p>
          </table:table-cell>
          <table:table-cell table:style-name="Таблица17.C2" office:value-type="string">
            <text:p text:style-name="P128">Зимушка Хрустальная. Приметы зимы.</text:p>
          </table:table-cell>
        </table:table-row>
        <table:table-row>
          <table:covered-table-cell/>
          <table:table-cell table:style-name="Таблица17.A2" office:value-type="string">
            <text:p text:style-name="P129">2 <text:span text:style-name="T1">неделя</text:span></text:p>
          </table:table-cell>
          <table:table-cell table:style-name="Таблица17.C2" office:value-type="string">
            <text:p text:style-name="P128">Зимующие птицы.</text:p>
          </table:table-cell>
        </table:table-row>
        <table:table-row>
          <table:covered-table-cell/>
          <table:table-cell table:style-name="Таблица17.A2" office:value-type="string">
            <text:p text:style-name="P129">3 <text:span text:style-name="T1">неделя</text:span></text:p>
          </table:table-cell>
          <table:table-cell table:style-name="Таблица17.C2" office:value-type="string">
            <text:p text:style-name="P128">Зимние забавы. Зимние виды спорта.</text:p>
          </table:table-cell>
        </table:table-row>
        <table:table-row>
          <table:covered-table-cell/>
          <table:table-cell table:style-name="Таблица17.A2" office:value-type="string">
            <text:p text:style-name="P129">4 <text:span text:style-name="T1">неделя</text:span></text:p>
          </table:table-cell>
          <table:table-cell table:style-name="Таблица17.C2" office:value-type="string">
            <text:p text:style-name="P128">Новогодний калейдоскоп.</text:p>
          </table:table-cell>
        </table:table-row>
        <table:table-row table:style-name="Таблица17.17">
          <table:table-cell table:style-name="Таблица17.A2" table:number-rows-spanned="4" office:value-type="string">
            <text:p text:style-name="P127">Январь</text:p>
          </table:table-cell>
          <table:table-cell table:style-name="Таблица17.A2" office:value-type="string">
            <text:p text:style-name="P129">1,2 <text:s/><text:span text:style-name="T1">неделя</text:span></text:p>
          </table:table-cell>
          <table:table-cell table:style-name="Таблица17.C2" office:value-type="string">
            <text:p text:style-name="P128">Каникулы</text:p>
          </table:table-cell>
        </table:table-row>
        <table:table-row>
          <table:covered-table-cell/>
          <table:table-cell table:style-name="Таблица17.A2" office:value-type="string">
            <text:p text:style-name="P127">3 неделя</text:p>
          </table:table-cell>
          <table:table-cell table:style-name="Таблица17.C2" office:value-type="string">
            <text:p text:style-name="P128">Животные севера.</text:p>
          </table:table-cell>
        </table:table-row>
        <table:table-row>
          <table:covered-table-cell/>
          <table:table-cell table:style-name="Таблица17.A2" office:value-type="string">
            <text:p text:style-name="P129">4 <text:span text:style-name="T1">неделя</text:span></text:p>
          </table:table-cell>
          <table:table-cell table:style-name="Таблица17.C2" office:value-type="string">
            <text:p text:style-name="P128">Животные жарких стран.</text:p>
          </table:table-cell>
        </table:table-row>
        <table:table-row>
          <table:covered-table-cell/>
          <table:table-cell table:style-name="Таблица17.A2" office:value-type="string">
            <text:p text:style-name="P129">5 <text:span text:style-name="T1">неделя</text:span></text:p>
          </table:table-cell>
          <table:table-cell table:style-name="Таблица17.C2" office:value-type="string">
            <text:p text:style-name="P128">Транспорт ПДД. Улица.</text:p>
          </table:table-cell>
        </table:table-row>
        <table:table-row>
          <table:table-cell table:style-name="Таблица17.A2" table:number-rows-spanned="4" office:value-type="string">
            <text:p text:style-name="P127">Февраль</text:p>
          </table:table-cell>
          <table:table-cell table:style-name="Таблица17.A2" office:value-type="string">
            <text:p text:style-name="P129">1 <text:span text:style-name="T1">неделя</text:span></text:p>
          </table:table-cell>
          <table:table-cell table:style-name="Таблица17.C2" office:value-type="string">
            <text:p text:style-name="P128">Я вырасту здоровым. Я и моё тело. Гигиена.</text:p>
          </table:table-cell>
        </table:table-row>
        <table:table-row>
          <table:covered-table-cell/>
          <table:table-cell table:style-name="Таблица17.A2" office:value-type="string">
            <text:p text:style-name="P129">2 <text:span text:style-name="T1">неделя</text:span></text:p>
          </table:table-cell>
          <table:table-cell table:style-name="Таблица17.C2" office:value-type="string">
            <text:p text:style-name="P128">Этикет. Посуда. Продукты питания.</text:p>
          </table:table-cell>
        </table:table-row>
        <table:table-row>
          <table:covered-table-cell/>
          <table:table-cell table:style-name="Таблица17.A2" office:value-type="string">
            <text:p text:style-name="P129">3 <text:span text:style-name="T1">неделя</text:span></text:p>
          </table:table-cell>
          <table:table-cell table:style-name="Таблица17.C2" office:value-type="string">
            <text:p text:style-name="P128">Наша армия, военные профессии.</text:p>
          </table:table-cell>
        </table:table-row>
        <table:table-row>
          <table:covered-table-cell/>
          <table:table-cell table:style-name="Таблица17.A2" office:value-type="string">
            <text:p text:style-name="P129">4 <text:span text:style-name="T1">неделя</text:span></text:p>
          </table:table-cell>
          <table:table-cell table:style-name="Таблица17.C2" office:value-type="string">
            <text:p text:style-name="P128">Город мастеров. Народная культура и традиции. Народные игрушки.</text:p>
          </table:table-cell>
        </table:table-row>
        <table:table-row>
          <table:table-cell table:style-name="Таблица17.A2" table:number-rows-spanned="4" office:value-type="string">
            <text:p text:style-name="P127">Март</text:p>
          </table:table-cell>
          <table:table-cell table:style-name="Таблица17.A2" office:value-type="string">
            <text:p text:style-name="P129">1 <text:span text:style-name="T1">неделя</text:span></text:p>
          </table:table-cell>
          <table:table-cell table:style-name="Таблица17.C2" office:value-type="string">
            <text:p text:style-name="P128">Ранняя весна.Женский день.</text:p>
          </table:table-cell>
        </table:table-row>
        <table:table-row>
          <table:covered-table-cell/>
          <table:table-cell table:style-name="Таблица17.A2" office:value-type="string">
            <text:p text:style-name="P129">2 <text:span text:style-name="T1">неделя</text:span></text:p>
          </table:table-cell>
          <table:table-cell table:style-name="Таблица17.C2" office:value-type="string">
            <text:p text:style-name="P128">Мебель, дом и его части.</text:p>
          </table:table-cell>
        </table:table-row>
        <table:table-row>
          <table:covered-table-cell/>
          <table:table-cell table:style-name="Таблица17.A2" office:value-type="string">
            <text:p text:style-name="P129">3 <text:span text:style-name="T1">неделя</text:span></text:p>
          </table:table-cell>
          <table:table-cell table:style-name="Таблица17.C2" office:value-type="string">
            <text:p text:style-name="P128">Наши помощники в доме.</text:p>
          </table:table-cell>
        </table:table-row>
        <table:table-row>
          <table:covered-table-cell/>
          <table:table-cell table:style-name="Таблица17.A2" office:value-type="string">
            <text:p text:style-name="P129">4 <text:span text:style-name="T1">неделя</text:span></text:p>
          </table:table-cell>
          <table:table-cell table:style-name="Таблица17.C2" office:value-type="string">
            <text:p text:style-name="P128">Книжная неделя.</text:p>
          </table:table-cell>
        </table:table-row>
        <text:soft-page-break/>
        <table:table-row>
          <table:table-cell table:style-name="Таблица17.A2" table:number-rows-spanned="4" office:value-type="string">
            <text:p text:style-name="P127">Апрель</text:p>
          </table:table-cell>
          <table:table-cell table:style-name="Таблица17.A2" office:value-type="string">
            <text:p text:style-name="P129">1 <text:span text:style-name="T1">неделя</text:span></text:p>
          </table:table-cell>
          <table:table-cell table:style-name="Таблица17.C2" office:value-type="string">
            <text:p text:style-name="P128">Весна.Перелётные птицы.</text:p>
          </table:table-cell>
        </table:table-row>
        <table:table-row>
          <table:covered-table-cell/>
          <table:table-cell table:style-name="Таблица17.A2" office:value-type="string">
            <text:p text:style-name="P129">2 <text:span text:style-name="T1">неделя</text:span></text:p>
          </table:table-cell>
          <table:table-cell table:style-name="Таблица17.C2" office:value-type="string">
            <text:p text:style-name="P128">Космос. День космонавтики.</text:p>
          </table:table-cell>
        </table:table-row>
        <table:table-row>
          <table:covered-table-cell/>
          <table:table-cell table:style-name="Таблица17.A2" office:value-type="string">
            <text:p text:style-name="P129">3 <text:span text:style-name="T1">неделя</text:span></text:p>
          </table:table-cell>
          <table:table-cell table:style-name="Таблица17.C2" office:value-type="string">
            <text:p text:style-name="P128">Комнатные растения.</text:p>
          </table:table-cell>
        </table:table-row>
        <table:table-row>
          <table:covered-table-cell/>
          <table:table-cell table:style-name="Таблица17.A2" office:value-type="string">
            <text:p text:style-name="P129">4 <text:span text:style-name="T1">неделя</text:span></text:p>
          </table:table-cell>
          <table:table-cell table:style-name="Таблица17.C2" office:value-type="string">
            <text:p text:style-name="P128">Весна весенние цветы.Труд людей весной.</text:p>
          </table:table-cell>
        </table:table-row>
        <table:table-row>
          <table:table-cell table:style-name="Таблица17.A2" table:number-rows-spanned="4" office:value-type="string">
            <text:p text:style-name="P127">Май</text:p>
          </table:table-cell>
          <table:table-cell table:style-name="Таблица17.A2" office:value-type="string">
            <text:p text:style-name="P129">1 <text:span text:style-name="T1">неделя</text:span></text:p>
          </table:table-cell>
          <table:table-cell table:style-name="Таблица17.C2" office:value-type="string">
            <text:p text:style-name="P128">Вода. Рыбы.Земноводные пресмыкающие.</text:p>
          </table:table-cell>
        </table:table-row>
        <table:table-row>
          <table:covered-table-cell/>
          <table:table-cell table:style-name="Таблица17.A2" office:value-type="string">
            <text:p text:style-name="P129">2 <text:span text:style-name="T1">неделя</text:span></text:p>
          </table:table-cell>
          <table:table-cell table:style-name="Таблица17.C2" office:value-type="string">
            <text:p text:style-name="P128">День победы.</text:p>
          </table:table-cell>
        </table:table-row>
        <table:table-row table:style-name="Таблица17.35">
          <table:covered-table-cell/>
          <table:table-cell table:style-name="Таблица17.A2" office:value-type="string">
            <text:p text:style-name="P129">3 <text:span text:style-name="T1">неделя</text:span></text:p>
          </table:table-cell>
          <table:table-cell table:style-name="Таблица17.C2" office:value-type="string">
            <text:p text:style-name="P128">Луг. Сад. Парк. Насекомые. </text:p>
          </table:table-cell>
        </table:table-row>
        <table:table-row>
          <table:covered-table-cell/>
          <table:table-cell table:style-name="Таблица17.A2" office:value-type="string">
            <text:p text:style-name="P129">4 <text:span text:style-name="T1">неделя</text:span></text:p>
          </table:table-cell>
          <table:table-cell table:style-name="Таблица17.C2" office:value-type="string">
            <text:p text:style-name="P128">Здравствуй лето!</text:p>
          </table:table-cell>
        </table:table-row>
      </table:table>
      <text:p text:style-name="P59"/>
      <text:p text:style-name="P6"/>
      <text:list xml:id="list8458016430218246445" text:style-name="L2">
        <text:list-item>
          <text:list>
            <text:list-item>
              <text:p text:style-name="P154">Перспективно-тематическое планирование коррекционно-развивающей работы с детьми на 2019-2020 учебный год</text:p>
            </text:list-item>
          </text:list>
        </text:list-item>
      </text:list>
      <text:p text:style-name="P66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row>
          <table:table-cell table:style-name="Таблица20.A1" office:value-type="string">
            <text:p text:style-name="P106">неделя</text:p>
          </table:table-cell>
          <table:table-cell table:style-name="Таблица20.A1" office:value-type="string">
            <text:p text:style-name="P106">дата</text:p>
          </table:table-cell>
          <table:table-cell table:style-name="Таблица20.A1" office:value-type="string">
            <text:p text:style-name="P106">Тема недели</text:p>
          </table:table-cell>
          <table:table-cell table:style-name="Таблица20.D1" office:value-type="string">
            <text:p text:style-name="P106">Содержание занятия в интеграции образовательных областей</text:p>
          </table:table-cell>
        </table:table-row>
        <table:table-row>
          <table:table-cell table:style-name="Таблица20.A2" table:number-columns-spanned="4" office:value-type="string">
            <text:p text:style-name="P106">Сентябрь</text:p>
          </table:table-cell>
          <table:covered-table-cell/>
          <table:covered-table-cell/>
          <table:covered-table-cell/>
        </table:table-row>
        <table:table-row>
          <table:table-cell table:style-name="Таблица20.A3" office:value-type="string">
            <text:p text:style-name="P131">1,2</text:p>
          </table:table-cell>
          <table:table-cell table:style-name="Таблица20.A3" office:value-type="string">
            <text:p text:style-name="P114">3.09-13.09</text:p>
          </table:table-cell>
          <table:table-cell table:style-name="Таблица20.A3" office:value-type="string">
            <text:p text:style-name="P113">Здравствуй детский сад. День знаний. <text:s/>(Обследование).</text:p>
          </table:table-cell>
          <table:table-cell table:style-name="Таблица20.A2" office:value-type="string">
            <text:p text:style-name="P55">Диагностический период. Адаптационные игры. <text:s/>Наблюдение за детьми во время режимных моментов. Индивидуальные игры.</text:p>
          </table:table-cell>
        </table:table-row>
        <table:table-row>
          <table:table-cell table:style-name="Таблица20.A3" office:value-type="string">
            <text:p text:style-name="P131">3</text:p>
          </table:table-cell>
          <table:table-cell table:style-name="Таблица20.A3" office:value-type="string">
            <text:p text:style-name="P114">16.09-20.09</text:p>
          </table:table-cell>
          <table:table-cell table:style-name="Таблица20.A3" office:value-type="string">
            <text:p text:style-name="P113">Начало осени. Овощи, огород.</text:p>
          </table:table-cell>
          <table:table-cell table:style-name="Таблица20.A2" office:value-type="string">
            <text:p text:style-name="P23">Пополнение пассивного и активного словарей воспитанников по теме.</text:p>
            <text:p text:style-name="P23">Загадки на тему: «Овощи». </text:p>
            <text:p text:style-name="P23">Игры математической направленности: «Собери корзину овощей». </text:p>
            <text:p text:style-name="P23">Рассматривание иллюстраций огорода, овощей, урожая. </text:p>
            <text:p text:style-name="P23">Настольно-печатные игры, пазлы: «Собери овощи», игры малой подвижности: «Собери овощи, кто быстрее»</text:p>
            <text:p text:style-name="P55">Сюжетно-ролевая мини игра: «В огород пойдём, овощи соберём».</text:p>
            <text:p text:style-name="P55">Упражнять в делении множества на части и объединении его частей.</text:p>
            <text:p text:style-name="P55">Упражнять в навыках порядкового счёта в пределах 10, умение отвечать на вопросы «Сколько?, «Который по счёту?».</text:p>
          </table:table-cell>
        </table:table-row>
        <table:table-row>
          <table:table-cell table:style-name="Таблица20.A3" office:value-type="string">
            <text:p text:style-name="P103">4</text:p>
          </table:table-cell>
          <table:table-cell table:style-name="Таблица20.A3" office:value-type="string">
            <text:p text:style-name="P124">23.09.-27.09</text:p>
          </table:table-cell>
          <table:table-cell table:style-name="Таблица20.A3" office:value-type="string">
            <text:p text:style-name="P124"><text:s/><text:span text:style-name="T42">Начало осени. Фрукты, сад. Труд людей осненью.</text:span></text:p>
          </table:table-cell>
          <table:table-cell table:style-name="Таблица20.A2" office:value-type="string">
            <text:p text:style-name="P23">Пополнение пассивного и активного словарей воспитанников по теме.</text:p>
            <text:p text:style-name="P23">Составление текста «Труд людей осенью».</text:p>
            <text:p text:style-name="P23">Загадки на тему: «Фрукты».</text:p>
            <text:p text:style-name="P23">Игры математической направленности: «Собери корзину фруктов». </text:p>
            <text:p text:style-name="P23">Рассматривание иллюстраций сада, фруктов, урожая, труда людей осенью. </text:p>
            <text:p text:style-name="P23">Настольно-печатные игры, пазлы: «Собери фрукты», игры малой подвижности: «Собери фрукты, кто быстрее».</text:p>
            <text:p text:style-name="P23">Учить считать в прямом и обратном порядке в пределах 5.</text:p>
            <text:p text:style-name="P23">Учить делить круг и квадрат <text:s/>на 2 и 4 равные части, сравнивать и называть их.</text:p>
            <text:p text:style-name="P23">Учить различать и называть знакомые геометрические фигуры.</text:p>
          </table:table-cell>
        </table:table-row>
        <table:table-row>
          <table:table-cell table:style-name="Таблица20.A2" table:number-columns-spanned="4" office:value-type="string">
            <text:p text:style-name="P106">Октябрь</text:p>
          </table:table-cell>
          <table:covered-table-cell/>
          <table:covered-table-cell/>
          <table:covered-table-cell/>
        </table:table-row>
        <table:table-row>
          <table:table-cell table:style-name="Таблица20.A3" office:value-type="string">
            <text:p text:style-name="P103">1</text:p>
          </table:table-cell>
          <table:table-cell table:style-name="Таблица20.A3" office:value-type="string">
            <text:p text:style-name="P124">30.09-4.10</text:p>
          </table:table-cell>
          <table:table-cell table:style-name="Таблица20.A3" office:value-type="string">
            <text:p text:style-name="P125">Осень. Листопад. Лес. Грибы.Лесные ягоды.</text:p>
          </table:table-cell>
          <table:table-cell table:style-name="Таблица20.A2" office:value-type="string">
            <text:p text:style-name="P24">Пополнение словарей воспитанников по теме. Игры математической направленности. Пространственные представления: наверху, внизу, справа, слева. Составление текста описания с помощью серии картинок: «Ягоды». Работа с разрезными картинками: «Грибы.». Сюжетно-ролевая игра: «Идем в лес на <text:soft-page-break/>прогулку». Познакомоть с циырами 1 и 2 и учить обозначать числа цифрами.</text:p>
            <text:p text:style-name="P24">Упражнять в навыках количественного счёта в прямом и обратном порядке в пределах 10.</text:p>
            <text:p text:style-name="P24">Закреплять умение ориентироваться на листе бумаги, определять стороны и углы листа.</text:p>
            <text:p text:style-name="P24">Совершенствовать представления о <text:s/>треугольниках и четырёхугольниках.</text:p>
            <text:p text:style-name="P67">Знакомство со знаком «+», «=».</text:p>
          </table:table-cell>
        </table:table-row>
        <table:table-row table:style-name="Таблица20.8">
          <table:table-cell table:style-name="Таблица20.A3" office:value-type="string">
            <text:p text:style-name="P103">2</text:p>
          </table:table-cell>
          <table:table-cell table:style-name="Таблица20.A3" office:value-type="string">
            <text:p text:style-name="P124">7.10-11.10.</text:p>
          </table:table-cell>
          <table:table-cell table:style-name="Таблица20.A3" office:value-type="string">
            <text:p text:style-name="P124"><text:span text:style-name="T40">«Хлеб – всему голова» профессии, злаковые культуры</text:span> </text:p>
          </table:table-cell>
          <table:table-cell table:style-name="Таблица20.A2" office:value-type="string">
            <text:p text:style-name="P110">Развитие графо-моторных навыков: Рисование по клеточкам колоска.</text:p>
            <text:p text:style-name="P110">Познакомить с цифрой 3.</text:p>
            <text:p text:style-name="P110">Учить называть предыдущее и последующее число каждого натурального ряда в пределах 10.</text:p>
            <text:p text:style-name="P110">Совершенствовать умение сравнивать предметы по длине, ширине, высоте, распологать <text:s/>их <text:s/>в возрастающем и убывающем порядке, обозначать результаты сравнения соответствующими словами. </text:p>
            <text:p text:style-name="P67">Знакомство со знаком «+», «=».</text:p>
          </table:table-cell>
        </table:table-row>
        <table:table-row>
          <table:table-cell table:style-name="Таблица20.A3" office:value-type="string">
            <text:p text:style-name="P103">3</text:p>
          </table:table-cell>
          <table:table-cell table:style-name="Таблица20.A3" office:value-type="string">
            <text:p text:style-name="P124">14.10-18.10</text:p>
          </table:table-cell>
          <table:table-cell table:style-name="Таблица20.A3" office:value-type="string">
            <text:p text:style-name="P124"><text:span text:style-name="T40">«Перелетные птицы»</text:span> </text:p>
          </table:table-cell>
          <table:table-cell table:style-name="Таблица20.A2" office:value-type="string">
            <text:p text:style-name="P24">Составление текста: «До свидания, птицы!». </text:p>
            <text:p text:style-name="P24">Игры математической направленности «Птицы улетают». </text:p>
            <text:p text:style-name="P24">Моделирование птиц из геометрич. Фигур.</text:p>
            <text:p text:style-name="P24">Знакомство с цифрой 4.</text:p>
            <text:p text:style-name="P24">Закреплять представления о количественном составе числа 4 из единиц.</text:p>
            <text:p text:style-name="P24">Развивать умени обозначать в речи своё местоположение относительно другого лица.</text:p>
            <text:p text:style-name="P67">Знакомство со знаком «+», «=».</text:p>
          </table:table-cell>
        </table:table-row>
        <table:table-row>
          <table:table-cell table:style-name="Таблица20.A3" office:value-type="string">
            <text:p text:style-name="P103">4,5</text:p>
          </table:table-cell>
          <table:table-cell table:style-name="Таблица20.A3" office:value-type="string">
            <text:p text:style-name="P124">21.10-25.10</text:p>
            <text:p text:style-name="P124"/>
            <text:p text:style-name="P124"/>
            <text:p text:style-name="P124"/>
            <text:p text:style-name="P124">28.10-1.11</text:p>
          </table:table-cell>
          <table:table-cell table:style-name="Таблица20.A3" office:value-type="string">
            <text:p text:style-name="P128">Животный мир. Сельский двор. </text:p>
            <text:p text:style-name="P128"/>
            <text:p text:style-name="P128"/>
            <text:p text:style-name="P128"/>
            <text:p text:style-name="P128">Домашние животные.Птицы.</text:p>
          </table:table-cell>
          <table:table-cell table:style-name="Таблица20.A2" office:value-type="string">
            <text:p text:style-name="P24">Игры математической направленности: «Пересчет домашних животных». Составление текста-описания по теме: «Домашние животные».</text:p>
            <text:p text:style-name="P24">Создание бумажных деталей для макета: «Ферма». </text:p>
            <text:p text:style-name="P24">Д/и : «Домашние животные и их детеныши».</text:p>
            <text:p text:style-name="P24">Познакомить с цифрой 5, составлять число 5 из единиц.</text:p>
            <text:p text:style-name="P24">Закреплять умение последовательно называть дни недели.</text:p>
            <text:p text:style-name="P24">Познакомить с цифрой 6, продолжать составлять число 6 из единиц.</text:p>
            <text:p text:style-name="P24">Научить делить круг на 2-4 и 8 равных частей, учить поонимать соотношение целого и частей, называть и показывать их (половина, одна вторая, одна четвертая, одна восьмая и т.д).</text:p>
            <text:p text:style-name="P24"><text:soft-page-break/>Развивать умение двигаться в пространстве в соответствии с условными обозначениями.</text:p>
            <text:p text:style-name="P67">Закрепление <text:s/>знаков <text:s/>«+», «=».</text:p>
          </table:table-cell>
        </table:table-row>
        <table:table-row>
          <table:table-cell table:style-name="Таблица20.A2" table:number-columns-spanned="4" office:value-type="string">
            <text:p text:style-name="P106">Ноябрь</text:p>
          </table:table-cell>
          <table:covered-table-cell/>
          <table:covered-table-cell/>
          <table:covered-table-cell/>
        </table:table-row>
        <table:table-row>
          <table:table-cell table:style-name="Таблица20.A3" office:value-type="string">
            <text:p text:style-name="P103">1</text:p>
          </table:table-cell>
          <table:table-cell table:style-name="Таблица20.A3" office:value-type="string">
            <text:p text:style-name="P124">04.11- </text:p>
            <text:p text:style-name="P124">08.11</text:p>
          </table:table-cell>
          <table:table-cell table:style-name="Таблица20.A3" office:value-type="string">
            <text:p text:style-name="P124"><text:span text:style-name="T41">Подготовка диких животных к зиме.</text:span> </text:p>
          </table:table-cell>
          <table:table-cell table:style-name="Таблица20.A2" office:value-type="string">
            <text:p text:style-name="P24">Составление текста о животных леса: «Медведь в берлоге». </text:p>
            <text:p text:style-name="P24">Пополнение словарей воспитанников по теме. </text:p>
            <text:p text:style-name="P24">Игры математической направленности: «Цвет, форма, величина». </text:p>
            <text:p text:style-name="P24">Работа с разрезными картинками: <text:s/>«Животные леса».</text:p>
            <text:p text:style-name="P24">Познакомить с цифрой 7, <text:s/>продолжать учиться составлять число 7 из единиц.</text:p>
            <text:p text:style-name="P24">Научить делить квадрат на 2-4 и 8 равных частей, учить поонимать соотношение целого и частей, называть и показывать их (половина, одна вторая, одна четвертая, одна восьмая и т.д).</text:p>
            <text:p text:style-name="P24">Закреплять представления о треугольниках и четырехугольниках.</text:p>
            <text:p text:style-name="P24">Закреплять умение последовательно определять и называть дни недели.</text:p>
          </table:table-cell>
        </table:table-row>
        <table:table-row>
          <table:table-cell table:style-name="Таблица20.A3" office:value-type="string">
            <text:p text:style-name="P103">2</text:p>
          </table:table-cell>
          <table:table-cell table:style-name="Таблица20.A3" office:value-type="string">
            <text:p text:style-name="P124">11.11-15.11</text:p>
          </table:table-cell>
          <table:table-cell table:style-name="Таблица20.A3" office:value-type="string">
            <text:p text:style-name="P128">Моя страна. Мой посёлок. Моя улица. Мой дом.</text:p>
          </table:table-cell>
          <table:table-cell table:style-name="Таблица20.A2" office:value-type="string">
            <text:p text:style-name="P110">Составление рассказа о поселке.</text:p>
            <text:p text:style-name="P110">Игровые образовательные ситуации: «Мой адрес».</text:p>
            <text:p text:style-name="P24">Познакомить с цифрой 8, <text:s/>продолжать учиться составлять число 8 из единиц.</text:p>
            <text:p text:style-name="P110">Закреплять последовательное название дней недели.</text:p>
          </table:table-cell>
        </table:table-row>
        <table:table-row>
          <table:table-cell table:style-name="Таблица20.A3" office:value-type="string">
            <text:p text:style-name="P103">3</text:p>
          </table:table-cell>
          <table:table-cell table:style-name="Таблица20.A3" office:value-type="string">
            <text:p text:style-name="P124">18.11-22.11</text:p>
          </table:table-cell>
          <table:table-cell table:style-name="Таблица20.A3" office:value-type="string">
            <text:p text:style-name="P128">Одежда. Обувь.Головные уборы.</text:p>
          </table:table-cell>
          <table:table-cell table:style-name="Таблица20.A2" office:value-type="string">
            <text:p text:style-name="P24">Дидактические гры «Собери картинку», «Подбери заплатку», «Поможем малышу собраться на проггулки».</text:p>
            <text:p text:style-name="P24"><text:span text:style-name="T13">Физминутка </text:span>«шапочка».</text:p>
            <text:p text:style-name="P24">Познакомить с цифрой 9, <text:s/>продолжать учиться составлять число 9 из единиц.</text:p>
            <text:p text:style-name="P24">Совершенствовать умение называть числа в прямом и обратном порядке от любого числа.</text:p>
            <text:p text:style-name="P24">Закреплять умение ориентироваться на листе бумаги, определять и называть его стороны и углы.</text:p>
          </table:table-cell>
        </table:table-row>
        <table:table-row>
          <table:table-cell table:style-name="Таблица20.A3" office:value-type="string">
            <text:p text:style-name="P103">4</text:p>
          </table:table-cell>
          <table:table-cell table:style-name="Таблица20.A3" office:value-type="string">
            <text:p text:style-name="P124">25.11-29.11</text:p>
          </table:table-cell>
          <table:table-cell table:style-name="Таблица20.A3" office:value-type="string">
            <text:p text:style-name="P128">Моя семья.</text:p>
          </table:table-cell>
          <table:table-cell table:style-name="Таблица20.A2" office:value-type="string">
            <text:p text:style-name="P24">Составление последовательного ряда цифр. Письмо цифр на песке.</text:p>
            <text:p text:style-name="P24">Конструирование из геометрических фигур: «Человек».</text:p>
            <text:p text:style-name="P24">Совершенствовать умение составлять число 9 из единиц.</text:p>
            <text:p text:style-name="P24">Продолжать знакомство с цифрами от 1 до 9.</text:p>
            <text:p text:style-name="P24">Дать представления о весе предметов в сравнении их путём взвешивания на ладонях; <text:soft-page-break/>учить обозначать результаты сравнения словами <text:span text:style-name="T13">тяжёлый, лёгкий, тяжелее, легче.</text:span></text:p>
            <text:p text:style-name="P27">Развивать умение группировать фигуры по цвету и форме.</text:p>
            <text:p text:style-name="P27"/>
          </table:table-cell>
        </table:table-row>
        <table:table-row>
          <table:table-cell table:style-name="Таблица20.A2" table:number-columns-spanned="4" office:value-type="string">
            <text:p text:style-name="P106">Декабрь</text:p>
          </table:table-cell>
          <table:covered-table-cell/>
          <table:covered-table-cell/>
          <table:covered-table-cell/>
        </table:table-row>
        <table:table-row>
          <table:table-cell table:style-name="Таблица20.A3" office:value-type="string">
            <text:p text:style-name="P103">1</text:p>
          </table:table-cell>
          <table:table-cell table:style-name="Таблица20.A3" office:value-type="string">
            <text:p text:style-name="P124">02.12-06.12</text:p>
          </table:table-cell>
          <table:table-cell table:style-name="Таблица20.A3" office:value-type="string">
            <text:p text:style-name="P124"><text:span text:style-name="T40">«Зимушка хрустальная». </text:span><text:span text:style-name="T41">Приметы <text:s/>зимы.</text:span></text:p>
          </table:table-cell>
          <table:table-cell table:style-name="Таблица20.A2" office:value-type="string">
            <text:p text:style-name="P24">Аппликация: «Новогодняя елка из геометрических фигур» (Форма, цвет, величина, количество). Пересчет плоскостного материала (снежинки, звездочки). </text:p>
            <text:p text:style-name="P24">Составление текста: «Зимние забавы», «Одежда зимой» с помощью серии картинок. </text:p>
            <text:p text:style-name="P24">Познакомить с цифрой 0.</text:p>
            <text:p text:style-name="P24">Продолжать учить находить предыдущее число к названному, последующее число к названному.</text:p>
            <text:p text:style-name="P24">Уточнить представления о весе предметов и относительности веса при их сравнении.</text:p>
            <text:p text:style-name="P24">Формировать представления о временных отношениях и учить обозначать их словами: сначала, потом, до, после, раньше, позже. </text:p>
          </table:table-cell>
        </table:table-row>
        <table:table-row>
          <table:table-cell table:style-name="Таблица20.A3" office:value-type="string">
            <text:p text:style-name="P103">2</text:p>
          </table:table-cell>
          <table:table-cell table:style-name="Таблица20.A3" office:value-type="string">
            <text:p text:style-name="P124">09-12-13.12</text:p>
          </table:table-cell>
          <table:table-cell table:style-name="Таблица20.A3" office:value-type="string">
            <text:p text:style-name="P110">Зимующие птицы.</text:p>
          </table:table-cell>
          <table:table-cell table:style-name="Таблица20.A2" office:value-type="string">
            <text:p text:style-name="P24">Игры математической направленности: «Составь снеговика». Д/и: «Снегири на снежной ветке». Составление текста о зиме с помощью серии картинок. </text:p>
            <text:p text:style-name="P24">Работа с разрезными картинками: «Составь дерево», «Синица», «Снегирь». </text:p>
            <text:p text:style-name="P24">Игра малой подвижности: «Снежки».</text:p>
            <text:p text:style-name="P24">Познакомить с цифрой 10, <text:s/>продолжать учиться составлять число 10 из единиц.</text:p>
            <text:p text:style-name="P24">Закреплять навыки счёта в прямом и обратном порядке в пределах 10.</text:p>
            <text:p text:style-name="P24">Дать представления о многоугольнике на примере треугольника и четырёхугольника.</text:p>
            <text:p text:style-name="P24">Закреплять умение ориентироваться в пространстве, определять движения объектов, отражать в речи их пространственное положение.</text:p>
          </table:table-cell>
        </table:table-row>
        <table:table-row>
          <table:table-cell table:style-name="Таблица20.A3" office:value-type="string">
            <text:p text:style-name="P103">3</text:p>
          </table:table-cell>
          <table:table-cell table:style-name="Таблица20.A3" office:value-type="string">
            <text:p text:style-name="P124">16.12-20.12</text:p>
          </table:table-cell>
          <table:table-cell table:style-name="Таблица20.A3" office:value-type="string">
            <text:p text:style-name="P88">Зимние забавы. Зимние виды спорта.</text:p>
          </table:table-cell>
          <table:table-cell table:style-name="Таблица20.A2" office:value-type="string">
            <text:p text:style-name="P110">Рассматривание картин: «Зимние виды спорта». Сюжетные задачки: «Кто быстрее». Д/и: «Угадай следы» (от лыж, коньков или санок). <text:span text:style-name="T21">Конструирование: «сани». Театрализованные д/и: «Зимние забавы».</text:span></text:p>
            <text:p text:style-name="P115">Состав числа 2,3.</text:p>
            <text:p text:style-name="P115">Уточнить представления о многоугольнике, развивать умение находить его сторон, углы и вершины.</text:p>
            <text:p text:style-name="P115">Закреплять представления о временах года и месяцах.</text:p>
          </table:table-cell>
        </table:table-row>
        <table:table-row>
          <table:table-cell table:style-name="Таблица20.A3" office:value-type="string">
            <text:p text:style-name="P103">4</text:p>
          </table:table-cell>
          <table:table-cell table:style-name="Таблица20.A3" office:value-type="string">
            <text:p text:style-name="P124">23.12-<text:soft-page-break/>31.12</text:p>
          </table:table-cell>
          <table:table-cell table:style-name="Таблица20.A3" office:value-type="string">
            <text:p text:style-name="P88">«Новогодний калейдоскоп»</text:p>
          </table:table-cell>
          <table:table-cell table:style-name="Таблица20.A2" office:value-type="string">
            <text:p text:style-name="P24">Игры математической направленности: «Украшаем елку».</text:p>
            <text:p text:style-name="P24"><text:soft-page-break/>Пересчет новогодних игрушек. </text:p>
            <text:p text:style-name="P24">Составление текста: «Праздник».</text:p>
            <text:p text:style-name="P24">Состав числа 4.</text:p>
            <text:p text:style-name="P24">Закреплять навыки порядкового счета в пределах 10.</text:p>
            <text:p text:style-name="P24">Совершенствовать представления о весе предметов и умение определять независимо от внешнего вида.</text:p>
            <text:p text:style-name="P24">Закреплять умение <text:s/>последовательно определять и называть дни недели.</text:p>
          </table:table-cell>
        </table:table-row>
        <table:table-row>
          <table:table-cell table:style-name="Таблица20.A2" table:number-columns-spanned="4" office:value-type="string">
            <text:p text:style-name="P106">Январь</text:p>
          </table:table-cell>
          <table:covered-table-cell/>
          <table:covered-table-cell/>
          <table:covered-table-cell/>
        </table:table-row>
        <table:table-row>
          <table:table-cell table:style-name="Таблица20.A3" office:value-type="string">
            <text:p text:style-name="P103">1,2</text:p>
          </table:table-cell>
          <table:table-cell table:style-name="Таблица20.A3" office:value-type="string">
            <text:p text:style-name="P124">01.01-13<text:span text:style-name="T1">.01</text:span></text:p>
          </table:table-cell>
          <table:table-cell table:style-name="Таблица20.A3" office:value-type="string">
            <text:p text:style-name="P90">Каникулы</text:p>
          </table:table-cell>
          <table:table-cell table:style-name="Таблица20.A2" office:value-type="string">
            <text:p text:style-name="P24"/>
          </table:table-cell>
        </table:table-row>
        <table:table-row>
          <table:table-cell table:style-name="Таблица20.A3" office:value-type="string">
            <text:p text:style-name="P103">3</text:p>
          </table:table-cell>
          <table:table-cell table:style-name="Таблица20.A3" office:value-type="string">
            <text:p text:style-name="P124">13.01-17.01</text:p>
          </table:table-cell>
          <table:table-cell table:style-name="Таблица20.A3" office:value-type="string">
            <text:p text:style-name="P90">Животные севера</text:p>
          </table:table-cell>
          <table:table-cell table:style-name="Таблица20.A2" office:value-type="string">
            <text:p text:style-name="P24">Знакомство с животными севера.</text:p>
            <text:p text:style-name="P24">Д/И «Кто где живёт?», «Собери картинку».</text:p>
            <text:p text:style-name="P24">Д/У «Наорми гостей»</text:p>
            <text:p text:style-name="P24">Состав числа 5. </text:p>
            <text:p text:style-name="P24">Развивать умение ориентироваться на листе бумаги в клетку.</text:p>
          </table:table-cell>
        </table:table-row>
        <table:table-row>
          <table:table-cell table:style-name="Таблица20.A3" office:value-type="string">
            <text:p text:style-name="P103">4</text:p>
          </table:table-cell>
          <table:table-cell table:style-name="Таблица20.A3" office:value-type="string">
            <text:p text:style-name="P124">20.01-24.01</text:p>
          </table:table-cell>
          <table:table-cell table:style-name="Таблица20.A3" office:value-type="string">
            <text:p text:style-name="P90">Животные жарких стран</text:p>
          </table:table-cell>
          <table:table-cell table:style-name="Таблица20.A2" office:value-type="string">
            <text:p text:style-name="P24">Знакомство с животными жарких стран.</text:p>
            <text:p text:style-name="P24">Д/И «Кто где живёт?», «Собери картинку».</text:p>
            <text:p text:style-name="P24">Д/У «Наорми гостей»</text:p>
            <text:p text:style-name="P24">Состав числа 6. </text:p>
            <text:p text:style-name="P24">Развивать умение ориентироваться на листе бумаги в клетку.</text:p>
          </table:table-cell>
        </table:table-row>
        <table:table-row>
          <table:table-cell table:style-name="Таблица20.A3" office:value-type="string">
            <text:p text:style-name="P103">5</text:p>
          </table:table-cell>
          <table:table-cell table:style-name="Таблица20.A3" office:value-type="string">
            <text:p text:style-name="P124">27.01-31.01</text:p>
          </table:table-cell>
          <table:table-cell table:style-name="Таблица20.A3" office:value-type="string">
            <text:p text:style-name="P90">Транспорт. ПДД. Улица</text:p>
          </table:table-cell>
          <table:table-cell table:style-name="Таблица20.A2" office:value-type="string">
            <text:p text:style-name="P24">Д/У «Найди отличия»;</text:p>
            <text:p text:style-name="P24">«Запомни и расскажи».</text:p>
            <text:p text:style-name="P24">«Знакомство с разными видами воздушного, наземного и водного транспорта.</text:p>
            <text:p text:style-name="P24">Д/И</text:p>
            <text:p text:style-name="P24">«Разложи и объясни»;</text:p>
            <text:p text:style-name="P24">«Что лишнее и почему?».</text:p>
            <text:p text:style-name="P24">Состав числа 7.</text:p>
            <text:p text:style-name="P24">Развивать умение ориентироваться на листе бумаги в клетку.</text:p>
          </table:table-cell>
        </table:table-row>
        <table:table-row>
          <table:table-cell table:style-name="Таблица20.A2" table:number-columns-spanned="4" office:value-type="string">
            <text:p text:style-name="P106">Февраль</text:p>
          </table:table-cell>
          <table:covered-table-cell/>
          <table:covered-table-cell/>
          <table:covered-table-cell/>
        </table:table-row>
        <table:table-row>
          <table:table-cell table:style-name="Таблица20.A3" office:value-type="string">
            <text:p text:style-name="P103">1</text:p>
          </table:table-cell>
          <table:table-cell table:style-name="Таблица20.A3" office:value-type="string">
            <text:p text:style-name="P124">03.02-07.02</text:p>
          </table:table-cell>
          <table:table-cell table:style-name="Таблица20.A3" office:value-type="string">
            <text:p text:style-name="P125">Я вырасту здоровым. Я и моё тело. <text:soft-page-break/>Гигиена.</text:p>
          </table:table-cell>
          <table:table-cell table:style-name="Таблица20.A2" office:value-type="string">
            <text:p text:style-name="P24">Беседа о здоровом образе жизни, разучивание физминуток, отгадывание загадок о правилах гигиены, рассматривание иллюстраций.</text:p>
            <text:p text:style-name="P24"><text:soft-page-break/>Состав числа 8.</text:p>
            <text:p text:style-name="P24">Закреплять знания о геометрических фигурах</text:p>
            <text:p text:style-name="P24">Совершенствовать навык счета.</text:p>
          </table:table-cell>
        </table:table-row>
        <table:table-row>
          <table:table-cell table:style-name="Таблица20.A3" office:value-type="string">
            <text:p text:style-name="P103">2</text:p>
          </table:table-cell>
          <table:table-cell table:style-name="Таблица20.A3" office:value-type="string">
            <text:p text:style-name="P124">10.02-14.02</text:p>
          </table:table-cell>
          <table:table-cell table:style-name="Таблица20.A3" office:value-type="string">
            <text:p text:style-name="P125">Этикет. Посуда. Продукты питания.</text:p>
          </table:table-cell>
          <table:table-cell table:style-name="Таблица20.A2" office:value-type="string">
            <text:p text:style-name="P24">Составление последовательного ряда цифр.</text:p>
            <text:p text:style-name="P24">Письмо цифр на подносе с манной крупой. Составление рассказа «В магазине продуктов».</text:p>
            <text:p text:style-name="P24">Состав числа 9.</text:p>
            <text:p text:style-name="P24">Закреплять умение определять предыдущее, последующее и пропущенное число к названному.</text:p>
            <text:p text:style-name="P24">Развивать умение ориентироваться на листе бумаги в клетку.</text:p>
          </table:table-cell>
        </table:table-row>
        <table:table-row>
          <table:table-cell table:style-name="Таблица20.A3" office:value-type="string">
            <text:p text:style-name="P103">3</text:p>
          </table:table-cell>
          <table:table-cell table:style-name="Таблица20.A3" office:value-type="string">
            <text:p text:style-name="P124">17.02-21.02</text:p>
          </table:table-cell>
          <table:table-cell table:style-name="Таблица20.A3" office:value-type="string">
            <text:p text:style-name="P91">Наша армия, военные профессии</text:p>
          </table:table-cell>
          <table:table-cell table:style-name="Таблица20.A2" office:value-type="string">
            <text:p text:style-name="P24">Расссматривание иллюстраций о армии, военных профессиях.</text:p>
            <text:p text:style-name="P24">Познакомить детей с разными видами войск (летчики, танкисты, моряки, пограничники..)</text:p>
            <text:p text:style-name="P24">Состав числа 10.</text:p>
          </table:table-cell>
        </table:table-row>
        <table:table-row>
          <table:table-cell table:style-name="Таблица20.A3" office:value-type="string">
            <text:p text:style-name="P103">4</text:p>
          </table:table-cell>
          <table:table-cell table:style-name="Таблица20.A3" office:value-type="string">
            <text:p text:style-name="P124">24.02-28.02</text:p>
          </table:table-cell>
          <table:table-cell table:style-name="Таблица20.A3" office:value-type="string">
            <text:p text:style-name="P88">Город мастеров. <text:span text:style-name="T1">Народая культура и традиции. Народные игрушки.</text:span></text:p>
          </table:table-cell>
          <table:table-cell table:style-name="Таблица20.A2" office:value-type="string">
            <text:p text:style-name="P24">Игры на группировку и классификацию изучаемого материала, повторение пройденного, закрепление нового материала.</text:p>
            <text:p text:style-name="P24">Составление текста о профессии ремесленник. </text:p>
            <text:p text:style-name="P24">Уточнение знаний по теме: «Мастера»</text:p>
            <text:p text:style-name="P24">Конструирование: Народная игрушка.</text:p>
            <text:p text:style-name="P24">Работа с наглядным материалом, разрезными картинками по теме.</text:p>
            <text:p text:style-name="P24">Закреплять понимание отношений между числами натурального ряда, умение увеличивать (уменьшать) число на 1 в пределах 10.</text:p>
            <text:p text:style-name="P24">Развивать умение моделировать геометричесие фигуры.</text:p>
            <text:p text:style-name="P155">Записывать задачи с помощью цифр и знаков. </text:p>
            <text:p text:style-name="P155">Д/У «Придумай и запиши задачу по картинке».</text:p>
          </table:table-cell>
        </table:table-row>
        <table:table-row>
          <table:table-cell table:style-name="Таблица20.A2" table:number-columns-spanned="4" office:value-type="string">
            <text:p text:style-name="P106">Март</text:p>
          </table:table-cell>
          <table:covered-table-cell/>
          <table:covered-table-cell/>
          <table:covered-table-cell/>
        </table:table-row>
        <table:table-row>
          <table:table-cell table:style-name="Таблица20.A3" office:value-type="string">
            <text:p text:style-name="P103">1</text:p>
          </table:table-cell>
          <table:table-cell table:style-name="Таблица20.A3" office:value-type="string">
            <text:p text:style-name="P124">02.03-06.03</text:p>
          </table:table-cell>
          <table:table-cell table:style-name="Таблица20.A3" office:value-type="string">
            <text:p text:style-name="P90">Ранняя весна. Женский день.</text:p>
          </table:table-cell>
          <table:table-cell table:style-name="Таблица20.A2" office:value-type="string">
            <text:p text:style-name="P24">Составление текста: Деревья. Ответы на вопросы. Стихи и загадки по теме.</text:p>
            <text:p text:style-name="P24">Конструирование: Дерево. Работа с наглядным материалом, разрезными картинками. Игровые образовательные ситуации: «В лесу», «На полянке».</text:p>
            <text:p text:style-name="P24">Закреплять представления о последовательности времен и месяцев года.</text:p>
            <text:p text:style-name="P24">Закрепление состава числа 2-10.</text:p>
            <text:p text:style-name="P155"><text:soft-page-break/>Записывать задачи с помощью цифр и знаков. </text:p>
            <text:p text:style-name="P155">Д/У «Придумай и запиши задачу по картинке».</text:p>
          </table:table-cell>
        </table:table-row>
        <table:table-row>
          <table:table-cell table:style-name="Таблица20.A3" office:value-type="string">
            <text:p text:style-name="P103">2</text:p>
          </table:table-cell>
          <table:table-cell table:style-name="Таблица20.A3" office:value-type="string">
            <text:p text:style-name="P124">09.03-13.03</text:p>
          </table:table-cell>
          <table:table-cell table:style-name="Таблица20.A3" office:value-type="string">
            <text:p text:style-name="P88">Мебель. Дом и его части.</text:p>
          </table:table-cell>
          <table:table-cell table:style-name="Таблица20.A2" office:value-type="string">
            <text:p text:style-name="P24">Составление текста-описания по теме: «Мебель».</text:p>
            <text:p text:style-name="P24">Игры математической направленности. Пространственные представления. Игры с макетом детского домика. Конструирование из геометрических фигур: «Дом».</text:p>
            <text:p text:style-name="P24">Закрепление состава числа 2-10.</text:p>
            <text:p text:style-name="P24">Развивать умение называть предыдущее, последующее и пропущенное число к названному.</text:p>
            <text:p text:style-name="P155">Записывать задачи с помощью цифр и знаков. </text:p>
            <text:p text:style-name="P155">Д/У «Придумай и запиши задачу по картинке».</text:p>
          </table:table-cell>
        </table:table-row>
        <table:table-row>
          <table:table-cell table:style-name="Таблица20.A3" office:value-type="string">
            <text:p text:style-name="P103">3</text:p>
          </table:table-cell>
          <table:table-cell table:style-name="Таблица20.A3" office:value-type="string">
            <text:p text:style-name="P124">16.03.-</text:p>
            <text:p text:style-name="P124">20.03</text:p>
          </table:table-cell>
          <table:table-cell table:style-name="Таблица20.A3" office:value-type="string">
            <text:p text:style-name="P88">Наши помощники в доме.</text:p>
          </table:table-cell>
          <table:table-cell table:style-name="Таблица20.A2" office:value-type="string">
            <text:p text:style-name="P51"><text:span text:style-name="T9">Составление последовательного ряда цифр. Пересчет предметов. Работа с разрезными картин</text:span><text:span text:style-name="T12">ками по теме: «Бытовые приборы»</text:span></text:p>
            <text:p text:style-name="P25">Составление текста с помощью наглядного материала о приборах-помощниках, конструктивное рисование: </text:p>
            <text:p text:style-name="P25">«Техника в квартире».</text:p>
            <text:p text:style-name="P155">Записывать задачи с помощью цифр и знаков. </text:p>
            <text:p text:style-name="P156">Д/У «Придумай и запиши задачу по картинке».</text:p>
          </table:table-cell>
        </table:table-row>
        <table:table-row>
          <table:table-cell table:style-name="Таблица20.A3" office:value-type="string">
            <text:p text:style-name="P103">4</text:p>
          </table:table-cell>
          <table:table-cell table:style-name="Таблица20.A3" office:value-type="string">
            <text:p text:style-name="P124">23.03-27.03</text:p>
          </table:table-cell>
          <table:table-cell table:style-name="Таблица20.A3" office:value-type="string">
            <text:p text:style-name="P90">Книжная неделя.</text:p>
          </table:table-cell>
          <table:table-cell table:style-name="Таблица20.A2" office:value-type="string">
            <text:p text:style-name="P110">Развивать внимание, зрительное <text:s/>восприятие, логическое мышление.</text:p>
            <text:p text:style-name="P115">Развивать у детей любознательность, умение работать в команде, развивать навыки самооценки- умение объективно оценить свою работу, собственные достижения.</text:p>
            <text:p text:style-name="P155">Записывать задачи с помощью цифр и знаков. </text:p>
            <text:p text:style-name="P155">Д/У «Придумай и запиши задачу по картинке».</text:p>
          </table:table-cell>
        </table:table-row>
        <table:table-row>
          <table:table-cell table:style-name="Таблица20.A2" table:number-columns-spanned="4" office:value-type="string">
            <text:p text:style-name="P106">Апрель</text:p>
          </table:table-cell>
          <table:covered-table-cell/>
          <table:covered-table-cell/>
          <table:covered-table-cell/>
        </table:table-row>
        <table:table-row>
          <table:table-cell table:style-name="Таблица20.A3" office:value-type="string">
            <text:p text:style-name="P103">1</text:p>
          </table:table-cell>
          <table:table-cell table:style-name="Таблица20.A3" office:value-type="string">
            <text:p text:style-name="P124">30.03-03.04</text:p>
          </table:table-cell>
          <table:table-cell table:style-name="Таблица20.A3" office:value-type="string">
            <text:p text:style-name="P90">Весна. Перелётные птицы.</text:p>
          </table:table-cell>
          <table:table-cell table:style-name="Таблица20.A2" office:value-type="string">
            <text:p text:style-name="P24">Стихи и загадки по теме. </text:p>
            <text:p text:style-name="P24">Конструирование: Дерево. Работа с наглядным материалом, разрезными картинками.</text:p>
            <text:p text:style-name="P24">Составление текста-описания по теме «Перелётные птицы».</text:p>
            <text:p text:style-name="P155">Записывать задачи с помощью цифр и знаков. </text:p>
            <text:p text:style-name="P155">Д/У «Придумай и запиши задачу по картинке».</text:p>
          </table:table-cell>
        </table:table-row>
        <table:table-row>
          <table:table-cell table:style-name="Таблица20.A3" office:value-type="string">
            <text:p text:style-name="P103">2</text:p>
          </table:table-cell>
          <table:table-cell table:style-name="Таблица20.A3" office:value-type="string">
            <text:p text:style-name="P124">06.04-10.04</text:p>
          </table:table-cell>
          <table:table-cell table:style-name="Таблица20.A3" office:value-type="string">
            <text:p text:style-name="P88">«Космос», «День космонавтики»</text:p>
          </table:table-cell>
          <table:table-cell table:style-name="Таблица20.A2" office:value-type="string">
            <text:p text:style-name="P24">Составление текста-описания по теме «Космонавты».</text:p>
            <text:p text:style-name="P24">Аппликация «Ракета»</text:p>
            <text:p text:style-name="P24">Счет в прямом и обратном порядке в пределах 10. </text:p>
            <text:p text:style-name="P155"><text:soft-page-break/>Записывать задачи с помощью цифр и знаков. </text:p>
            <text:p text:style-name="P155">Д/У «Придумай и запиши задачу по картинке».</text:p>
          </table:table-cell>
        </table:table-row>
        <table:table-row>
          <table:table-cell table:style-name="Таблица20.A3" office:value-type="string">
            <text:p text:style-name="P103">3</text:p>
          </table:table-cell>
          <table:table-cell table:style-name="Таблица20.A3" office:value-type="string">
            <text:p text:style-name="P124">13.04-17.04</text:p>
          </table:table-cell>
          <table:table-cell table:style-name="Таблица20.A3" office:value-type="string">
            <text:p text:style-name="P90">Комнатные растения.</text:p>
          </table:table-cell>
          <table:table-cell table:style-name="Таблица20.A2" office:value-type="string">
            <text:p text:style-name="P24">Продолжать учить составлять и решать арифметические задачи на сложение и вычитание.</text:p>
            <text:p text:style-name="P24">Совершенствовать ориентироваться на листе бумаги в клетку.</text:p>
            <text:p text:style-name="P24">Развивать, внимание, логическое мышление.</text:p>
            <text:p text:style-name="P155">Записывать задачи с помощью цифр и знаков. </text:p>
            <text:p text:style-name="P155">Д/У «Придумай и запиши задачу по картинке».</text:p>
          </table:table-cell>
        </table:table-row>
        <table:table-row>
          <table:table-cell table:style-name="Таблица20.A3" office:value-type="string">
            <text:p text:style-name="P103">4</text:p>
          </table:table-cell>
          <table:table-cell table:style-name="Таблица20.A3" office:value-type="string">
            <text:p text:style-name="P124">20.04-24.04</text:p>
          </table:table-cell>
          <table:table-cell table:style-name="Таблица20.A3" office:value-type="string">
            <text:p text:style-name="P88"><text:span text:style-name="T1">В</text:span>есна, <text:span text:style-name="T1">весенние цветы</text:span>. Труд людей весной.</text:p>
          </table:table-cell>
          <table:table-cell table:style-name="Таблица20.A2" office:value-type="string">
            <text:p text:style-name="P110">Составление <text:s/>текста: Природа весной. </text:p>
            <text:p text:style-name="P110">Аппликация с элементами рисования «Времена года».</text:p>
            <text:p text:style-name="P24">Продолжать учить составлять и решать арифметические задачи на сложение и вычитание.</text:p>
            <text:p text:style-name="P24">Совершенствовать ориентироваться на листе бумаги в клетку.</text:p>
            <text:p text:style-name="P155">Записывать задачи с помощью цифр и знаков. </text:p>
            <text:p text:style-name="P155">Д/У «Придумай и запиши задачу по картинке».</text:p>
          </table:table-cell>
        </table:table-row>
        <table:table-row>
          <table:table-cell table:style-name="Таблица20.A2" table:number-columns-spanned="4" office:value-type="string">
            <text:p text:style-name="P106">Май</text:p>
          </table:table-cell>
          <table:covered-table-cell/>
          <table:covered-table-cell/>
          <table:covered-table-cell/>
        </table:table-row>
        <table:table-row>
          <table:table-cell table:style-name="Таблица20.A3" office:value-type="string">
            <text:p text:style-name="P103">1</text:p>
          </table:table-cell>
          <table:table-cell table:style-name="Таблица20.A3" office:value-type="string">
            <text:p text:style-name="P124">27.04-01.05</text:p>
          </table:table-cell>
          <table:table-cell table:style-name="Таблица20.A3" office:value-type="string">
            <text:p text:style-name="P90">Вода. Рыбы. Земноводные пресмыкающие.</text:p>
          </table:table-cell>
          <table:table-cell table:style-name="Таблица20.A2" office:value-type="string">
            <text:p text:style-name="P110">Совершенствовать навыки присчитывать по одному до заданного числа. Закрепить знание о составе чисел. Совершенствовать навыки ориентировки в пространстве, навыки конструирования. Закрепляять представления о времени. Актуализировать наречия вчера, сегодня, завтра. Развивать речемыслительную деятельность, зрительно-пространственное восприятие и зрительно-моторную координацию, речевой слух, творческое воображение. Воспитывать самостоятельность, активность, произвольность, навыки сотрудничества.</text:p>
            <text:p text:style-name="P155">Записывать задачи с помощью цифр и знаков. </text:p>
            <text:p text:style-name="P155">Д/У «Придумай и запиши задачу по картинке».</text:p>
          </table:table-cell>
        </table:table-row>
        <table:table-row>
          <table:table-cell table:style-name="Таблица20.A3" office:value-type="string">
            <text:p text:style-name="P103">2</text:p>
          </table:table-cell>
          <table:table-cell table:style-name="Таблица20.A3" office:value-type="string">
            <text:p text:style-name="P124">04.05-09.05</text:p>
          </table:table-cell>
          <table:table-cell table:style-name="Таблица20.A3" office:value-type="string">
            <text:p text:style-name="P90">День победы.</text:p>
          </table:table-cell>
          <table:table-cell table:style-name="Таблица20.A2" office:value-type="string">
            <text:p text:style-name="P24">Продолжать учить решать задачи, записывать решение с помощью цифр, знаков, формировать знания о числах и цифрах от 1 до 10; совершенствовать навыки порядкового и колличественного счета; формировать знания о геометрических фигурах; формировать умение анализировать, аходить признаки, сходства и отличия и на их основе объединять предметы со сходными признаками и выделять из группы предмет, отличающийся по какому-либо признаку; закреплять кмение <text:soft-page-break/>ориентироваться на плоскости листа. <text:s/>Уточнить знания о празднике Дне Победы, объяснить почему он так назван и кого поздравляют в этот день; Закрепеть знания о военнослужащих.</text:p>
            <text:p text:style-name="P155">Д/У «Придумай и запиши задачу по картинке».</text:p>
          </table:table-cell>
        </table:table-row>
        <table:table-row table:style-name="Таблица20.44">
          <table:table-cell table:style-name="Таблица20.A3" office:value-type="string">
            <text:p text:style-name="P103">3</text:p>
          </table:table-cell>
          <table:table-cell table:style-name="Таблица20.A3" office:value-type="string">
            <text:p text:style-name="P124">11.05-24.05</text:p>
          </table:table-cell>
          <table:table-cell table:style-name="Таблица20.A3" office:value-type="string">
            <text:p text:style-name="P89">Луг. Сад. Парк. Насекомые.</text:p>
          </table:table-cell>
          <table:table-cell table:style-name="Таблица20.A2" office:value-type="string">
            <text:p text:style-name="P110">Закреплять навыки сложения и вычитания в пределах 10, навыки решения арифметических задач, закрепление знаний состава чисел, закрепление знаний цифр. Закреплять умение ориентироваться на листе бумаги в клетку, развивать мелкую моторику.</text:p>
            <text:p text:style-name="P110">Развивать внимание, зрительное <text:s/>восприятие, логическое мышление.</text:p>
            <text:p text:style-name="P110">Развивать у детей любознательность, умение работать в команде, развивать навыки самооценки- умение объективно оценить свою работу, собственные достижения.</text:p>
            <text:p text:style-name="P155">Записывать задачи с помощью цифр и знаков. </text:p>
            <text:p text:style-name="P155">Д/У «Придумай и запиши задачу по картинке».</text:p>
          </table:table-cell>
        </table:table-row>
        <table:table-row>
          <table:table-cell table:style-name="Таблица20.A3" office:value-type="string">
            <text:p text:style-name="P103">4</text:p>
          </table:table-cell>
          <table:table-cell table:style-name="Таблица20.A3" office:value-type="string">
            <text:p text:style-name="P124">27.05-31.05</text:p>
          </table:table-cell>
          <table:table-cell table:style-name="Таблица20.A3" office:value-type="string">
            <text:p text:style-name="P90">Здравствуй лето!</text:p>
          </table:table-cell>
          <table:table-cell table:style-name="Таблица20.A2" office:value-type="string">
            <text:p text:style-name="P24">Совершенствовать умение детей решать задачи на увеличение, уменьшение числа на несколько единиц, используя конкретные предметы, наглядный материал, закреплчч пространственные представления (право-лево, верх-низ). Воспитывать самостоятельность, понимать учебную задачу и выполнять её самостоятельно.</text:p>
            <text:p text:style-name="P24">Закреплять представление о временах года и об отличительных <text:s/>особенностях <text:s/>лета.</text:p>
          </table:table-cell>
        </table:table-row>
      </table:table>
      <text:p text:style-name="P46"/>
      <text:p text:style-name="P2"/>
      <text:p text:style-name="P157">2.4.Направления коррекционно-педагогической работы</text:p>
      <text:p text:style-name="P6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row table:style-name="Таблица15.1">
          <table:table-cell table:style-name="Таблица15.A1" office:value-type="string">
            <text:p text:style-name="P109">Имя, фамилия</text:p>
          </table:table-cell>
          <table:table-cell table:style-name="Таблица15.A1" office:value-type="string">
            <text:p text:style-name="P109">Уровень речевой сферы</text:p>
          </table:table-cell>
          <table:table-cell table:style-name="Таблица15.C1" office:value-type="string">
            <text:p text:style-name="P109">Направления коррекционно-педагогической работы</text:p>
          </table:table-cell>
        </table:table-row>
        <table:table-row table:style-name="Таблица15.2">
          <table:table-cell table:style-name="Таблица15.A2" office:value-type="string">
            <text:p text:style-name="P109"/>
          </table:table-cell>
          <table:table-cell table:style-name="Таблица15.A2" office:value-type="string">
            <text:p text:style-name="P109">Речевой негативизм</text:p>
            <text:p text:style-name="P103"><text:span text:style-name="T1">ОНР-</text:span><text:span text:style-name="T17">I</text:span></text:p>
          </table:table-cell>
          <table:table-cell table:style-name="Таблица15.C2" office:value-type="string">
            <text:p text:style-name="P109">Стимулировать активную речь. Формировать навыки диалоговой речи (учить отвечать на вопросы взрослого и сверстников, учить задавать вопросы взрослому и сверстникам). Пополнять пассивный и активный словарь по образовательнм темам.</text:p>
          </table:table-cell>
        </table:table-row>
        <table:table-row table:style-name="Таблица15.1">
          <table:table-cell table:style-name="Таблица15.A2" office:value-type="string">
            <text:p text:style-name="P109"/>
          </table:table-cell>
          <table:table-cell table:style-name="Таблица15.A2" office:value-type="string">
            <text:p text:style-name="P109">Произносит отдельные звуки и слоги. Произносит простые слова.</text:p>
            <text:p text:style-name="P109">СНР</text:p>
          </table:table-cell>
          <table:table-cell table:style-name="Таблица15.C2" office:value-type="string">
            <text:p text:style-name="P109">Продолжать пополнять пассивный и активный словари по образовательным темам, формировать и развивать социально значимые умения и навыки.</text:p>
          </table:table-cell>
        </table:table-row>
        <table:table-row table:style-name="Таблица15.1">
          <table:table-cell table:style-name="Таблица15.A2" office:value-type="string">
            <text:p text:style-name="P109"/>
          </table:table-cell>
          <table:table-cell table:style-name="Таблица15.A2" office:value-type="string">
            <text:p text:style-name="P109">Грубые нарушения звукопроизношения,</text:p>
            <text:p text:style-name="P103"><text:span text:style-name="T1">ОНР-</text:span><text:span text:style-name="T17">II</text:span></text:p>
          </table:table-cell>
          <table:table-cell table:style-name="Таблица15.C2" office:value-type="string">
            <text:p text:style-name="P109">Продолжать работу по развитию двигательной, речевой и познавательной сфер. Воспитывать нормы правильного поведения.</text:p>
          </table:table-cell>
        </table:table-row>
        <table:table-row table:style-name="Таблица15.1">
          <table:table-cell table:style-name="Таблица15.A2" office:value-type="string">
            <text:p text:style-name="P109"/>
          </table:table-cell>
          <table:table-cell table:style-name="Таблица15.A2" office:value-type="string">
            <text:p text:style-name="P109">Речевой негативизм,</text:p>
            <text:p text:style-name="P103"><text:span text:style-name="T1">ОНР-</text:span><text:span text:style-name="T17">I</text:span></text:p>
            <text:p text:style-name="P109"/>
          </table:table-cell>
          <table:table-cell table:style-name="Таблица15.C2" office:value-type="string">
            <text:p text:style-name="P109">Стимулировать активную речь. Формировать навыки диалоговой речи (учить отвечать на вопросы взрослого и сверстников, учить задавать вопросы взрослому и сверстникам). Пополнять пассивный и активный словарь по образовательнм темам.</text:p>
          </table:table-cell>
        </table:table-row>
        <table:table-row table:style-name="Таблица15.1">
          <table:table-cell table:style-name="Таблица15.A2" office:value-type="string">
            <text:p text:style-name="P104"/>
          </table:table-cell>
          <table:table-cell table:style-name="Таблица15.A2" office:value-type="string">
            <text:p text:style-name="P103"><text:span text:style-name="T1">ОНР-</text:span><text:span text:style-name="T17">II</text:span></text:p>
          </table:table-cell>
          <table:table-cell table:style-name="Таблица15.C2" office:value-type="string">
            <text:p text:style-name="P109">Стимулировать познавательную, речевую и двигательную сферу. Формировать навыки правильного поведения.</text:p>
          </table:table-cell>
        </table:table-row>
        <table:table-row table:style-name="Таблица15.1">
          <table:table-cell table:style-name="Таблица15.A2" office:value-type="string">
            <text:p text:style-name="P109"/>
          </table:table-cell>
          <table:table-cell table:style-name="Таблица15.A2" office:value-type="string">
            <text:p text:style-name="P109">Речевой негативизм</text:p>
            <text:p text:style-name="P103"><text:span text:style-name="T1">ОНР-</text:span><text:span text:style-name="T17">II</text:span></text:p>
          </table:table-cell>
          <table:table-cell table:style-name="Таблица15.C2" office:value-type="string">
            <text:p text:style-name="P109">Продолжать работу по развитию социальных компетенций, учить слушать взрослого, приобщать к совместным играм, стимулировать речевую и познавательную активность.</text:p>
          </table:table-cell>
        </table:table-row>
      </table:table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2.5. Организация и формы взаимодействия с родителями.</text:p>
      <text:p text:style-name="P6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 table:style-name="Таблица16.1">
          <table:table-cell table:style-name="Таблица16.A1" office:value-type="string">
            <text:p text:style-name="P126">Месяц</text:p>
          </table:table-cell>
          <table:table-cell table:style-name="Таблица16.A1" office:value-type="string">
            <text:p text:style-name="P126">Формы работы</text:p>
          </table:table-cell>
          <table:table-cell table:style-name="Таблица16.C1" office:value-type="string">
            <text:p text:style-name="P126">Темы</text:p>
            <text:p text:style-name="P126"/>
          </table:table-cell>
        </table:table-row>
        <table:table-row table:style-name="Таблица16.1">
          <table:table-cell table:style-name="Таблица16.A2" office:value-type="string">
            <text:p text:style-name="P109">Сентябрь май</text:p>
          </table:table-cell>
          <table:table-cell table:style-name="Таблица16.A2" office:value-type="string">
            <text:p text:style-name="P132">Родительское собрание</text:p>
          </table:table-cell>
          <table:table-cell table:style-name="Таблица16.C2" office:value-type="string">
            <text:p text:style-name="P130">«Кто делает выбор в развитии ребёнка»</text:p>
            <text:p text:style-name="P130">«Цели и задачи коррекционного обучения детей с ограниченными возможностями здоровья. Организационные вопросы».</text:p>
            <text:p text:style-name="P128">«Подведение итогов коррекционной паботы. Рекомендации родителям на летний период»</text:p>
          </table:table-cell>
        </table:table-row>
        <table:table-row table:style-name="Таблица16.1">
          <table:table-cell table:style-name="Таблица16.A2" office:value-type="string">
            <text:p text:style-name="P132">Сентябрь май</text:p>
          </table:table-cell>
          <table:table-cell table:style-name="Таблица16.A2" office:value-type="string">
            <text:p text:style-name="P2">Устное консультирование</text:p>
            <text:p text:style-name="P56">Практический материал</text:p>
          </table:table-cell>
          <table:table-cell table:style-name="Таблица16.C2" office:value-type="string">
            <text:p text:style-name="P130">Консультации для родителей:</text:p>
            <text:p text:style-name="P128">«Роль дефектолога в развитии ребёнка».</text:p>
            <text:p text:style-name="P128">Индивидуальные консультации для родителей по результатам дефектологической диагностики.</text:p>
          </table:table-cell>
        </table:table-row>
        <table:table-row table:style-name="Таблица16.1">
          <table:table-cell table:style-name="Таблица16.A2" office:value-type="string">
            <text:p text:style-name="P109">окбрь</text:p>
          </table:table-cell>
          <table:table-cell table:style-name="Таблица16.A2" table:number-rows-spanned="7" office:value-type="string">
            <text:p text:style-name="P133"/>
            <text:p text:style-name="P132">Информационные листы, буклеты.</text:p>
          </table:table-cell>
          <table:table-cell table:style-name="Таблица16.C2" office:value-type="string">
            <text:p text:style-name="P128">«Как приготовить с детьми домашнее задание».</text:p>
          </table:table-cell>
        </table:table-row>
        <table:table-row table:style-name="Таблица16.1">
          <table:table-cell table:style-name="Таблица16.A2" office:value-type="string">
            <text:p text:style-name="P109">декабрь</text:p>
          </table:table-cell>
          <table:covered-table-cell/>
          <table:table-cell table:style-name="Таблица16.C2" office:value-type="string">
            <text:p text:style-name="P128">«Способы повышения мотивации к обучению ребенка 6-7 лет».</text:p>
          </table:table-cell>
        </table:table-row>
        <table:table-row table:style-name="Таблица16.1">
          <table:table-cell table:style-name="Таблица16.A2" office:value-type="string">
            <text:p text:style-name="P109">январь</text:p>
          </table:table-cell>
          <table:covered-table-cell/>
          <table:table-cell table:style-name="Таблица16.C2" office:value-type="string">
            <text:p text:style-name="P128">«Развитие познавательных способностей детей в домашних условиях».</text:p>
          </table:table-cell>
        </table:table-row>
        <table:table-row table:style-name="Таблица16.1">
          <table:table-cell table:style-name="Таблица16.A2" office:value-type="string">
            <text:p text:style-name="P109">февраль</text:p>
          </table:table-cell>
          <table:covered-table-cell/>
          <table:table-cell table:style-name="Таблица16.C2" office:value-type="string">
            <text:p text:style-name="P124"><text:span text:style-name="T32">«</text:span><text:span text:style-name="T46">Развитие моторной сферы у детей с нарушениями речи».</text:span></text:p>
          </table:table-cell>
        </table:table-row>
        <table:table-row table:style-name="Таблица16.1">
          <table:table-cell table:style-name="Таблица16.A2" office:value-type="string">
            <text:p text:style-name="P109">март</text:p>
          </table:table-cell>
          <table:covered-table-cell/>
          <table:table-cell table:style-name="Таблица16.C2" office:value-type="string">
            <text:p text:style-name="P124"><text:span text:style-name="T45">«Развитие внимания у детей с трудностями в обучении».</text:span><text:span text:style-name="T33"> </text:span></text:p>
          </table:table-cell>
        </table:table-row>
        <table:table-row table:style-name="Таблица16.1">
          <table:table-cell table:style-name="Таблица16.A2" office:value-type="string">
            <text:p text:style-name="P109">апрель</text:p>
          </table:table-cell>
          <table:covered-table-cell/>
          <table:table-cell table:style-name="Таблица16.C2" office:value-type="string">
            <text:p text:style-name="P124"><text:span text:style-name="T45">«Зачем нужно развивать мелкую моторику рук?».</text:span><text:span text:style-name="T33"> </text:span></text:p>
          </table:table-cell>
        </table:table-row>
        <table:table-row table:style-name="Таблица16.1">
          <table:table-cell table:style-name="Таблица16.A2" office:value-type="string">
            <text:p text:style-name="P109">май</text:p>
          </table:table-cell>
          <table:covered-table-cell/>
          <table:table-cell table:style-name="Таблица16.C2" office:value-type="string">
            <text:p text:style-name="P130">Рекомендации родителям на летний период</text:p>
          </table:table-cell>
        </table:table-row>
        <table:table-row table:style-name="Таблица16.1">
          <table:table-cell table:style-name="Таблица16.A2" office:value-type="string">
            <text:p text:style-name="P133">В течении года</text:p>
          </table:table-cell>
          <table:table-cell table:style-name="Таблица16.A2" office:value-type="string">
            <text:p text:style-name="P132">Устное консультирование. Практический материал.</text:p>
          </table:table-cell>
          <table:table-cell table:style-name="Таблица16.C2" office:value-type="string">
            <text:p text:style-name="P130">Консультирование родителей по необходимости, по запросу родителей.</text:p>
          </table:table-cell>
        </table:table-row>
      </table:table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2"><text:soft-page-break/><text:span text:style-name="T18">III</text:span><text:span text:style-name="T3"> Организационный раздел.</text:span></text:p>
      <text:p text:style-name="P54">3.1. График работы учителя-дефектолога</text:p>
      <text:p text:style-name="P54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row table:style-name="Таблица21.1">
          <table:table-cell table:style-name="Таблица21.A1" office:value-type="string">
            <text:p text:style-name="P68">День</text:p>
          </table:table-cell>
          <table:table-cell table:style-name="Таблица21.A1" office:value-type="string">
            <text:p text:style-name="P68">Время</text:p>
          </table:table-cell>
          <table:table-cell table:style-name="Таблица21.C1" office:value-type="string">
            <text:p text:style-name="P69">Обеденный перерыв</text:p>
          </table:table-cell>
        </table:table-row>
        <table:table-row table:style-name="Таблица21.1">
          <table:table-cell table:style-name="Таблица21.A1" office:value-type="string">
            <text:p text:style-name="P70">понедельник</text:p>
          </table:table-cell>
          <table:table-cell table:style-name="Таблица21.A1" office:value-type="string">
            <text:p text:style-name="P70">8.00-15.00</text:p>
          </table:table-cell>
          <table:table-cell table:style-name="Таблица21.C1" office:value-type="string">
            <text:p text:style-name="P71">12.00-13.00</text:p>
          </table:table-cell>
        </table:table-row>
        <table:table-row table:style-name="Таблица21.1">
          <table:table-cell table:style-name="Таблица21.A1" office:value-type="string">
            <text:p text:style-name="P70">вторник</text:p>
          </table:table-cell>
          <table:table-cell table:style-name="Таблица21.A1" office:value-type="string">
            <text:p text:style-name="P70">8.00-15.00</text:p>
          </table:table-cell>
          <table:table-cell table:style-name="Таблица21.C1" office:value-type="string">
            <text:p text:style-name="P71">12.00-13.00</text:p>
          </table:table-cell>
        </table:table-row>
        <table:table-row table:style-name="Таблица21.4">
          <table:table-cell table:style-name="Таблица21.A1" office:value-type="string">
            <text:p text:style-name="P70">среда</text:p>
          </table:table-cell>
          <table:table-cell table:style-name="Таблица21.A1" office:value-type="string">
            <text:p text:style-name="P70">8.00-12.00</text:p>
          </table:table-cell>
          <table:table-cell table:style-name="Таблица21.C1" office:value-type="string">
            <text:p text:style-name="P71">-</text:p>
          </table:table-cell>
        </table:table-row>
        <table:table-row table:style-name="Таблица21.5">
          <table:table-cell table:style-name="Таблица21.A1" office:value-type="string">
            <text:p text:style-name="P70">четверг</text:p>
          </table:table-cell>
          <table:table-cell table:style-name="Таблица21.A1" office:value-type="string">
            <text:p text:style-name="P70">8.00-15.00</text:p>
          </table:table-cell>
          <table:table-cell table:style-name="Таблица21.C1" office:value-type="string">
            <text:p text:style-name="P71">12.00-13.00</text:p>
          </table:table-cell>
        </table:table-row>
        <table:table-row table:style-name="Таблица21.1">
          <table:table-cell table:style-name="Таблица21.A1" office:value-type="string">
            <text:p text:style-name="P70">пятница</text:p>
          </table:table-cell>
          <table:table-cell table:style-name="Таблица21.A1" office:value-type="string">
            <text:p text:style-name="P70">8.00-17.00</text:p>
          </table:table-cell>
          <table:table-cell table:style-name="Таблица21.C1" office:value-type="string">
            <text:p text:style-name="P71">12.00-13.00</text:p>
          </table:table-cell>
        </table:table-row>
      </table:table>
      <text:p text:style-name="P53"/>
      <text:p text:style-name="P8">3.2. Структура реализации образовательной деятельности</text:p>
      <text:p text:style-name="P32"><text:span text:style-name="T38"><text:s text:c="5"/>Реализация задач программы ДОУ и специальных коррекционных </text:span><text:span text:style-name="T39">разделов</text:span><text:span text:style-name="T38"> осуществляется учителем-дефектологом и воспитателями на специальных фронтальных, подгрупповых и индивидуальных занятиях, в совместной деятельности взрослых и ребенка, самостоятельной деятельности детей и при проведении режимных моментов.</text:span></text:p>
      <text:p text:style-name="P77">Воспитательно – образовательный процесс построен на комплексно-тематическом принципе с учетом интеграции образовательных областей. Ведущим видом образовательной деятельности с детьми дошкольного возраста является игра.</text:p>
      <text:p text:style-name="P48">В связи с тем, что контингент детей группы компенсирующей <text:s/>направленности различен по своему составу, возрасту и особым образовательным потребностям детей, для осуществления квалифицированной коррекционно-педагогической помощи детям с ОВЗ, допускается проводить занятия фронтальной формой в первой половине дня, когда объединяются усилия педагогического состава группы (учителя-дефектолога, воспитателя, помощника воспитателя, <text:s text:c="2"/>для качественного усвоения детьми развивающего <text:s/>материала по актуальной теме).</text:p>
      <text:p text:style-name="P48"/>
      <text:p text:style-name="P48"/>
      <text:p text:style-name="P48"/>
      <text:p text:style-name="P48"/>
      <text:p text:style-name="P48"/>
      <text:p text:style-name="P48"/>
      <text:p text:style-name="P8"><text:soft-page-break/>3.3.Создание развивающей предметно-пространственной среды группы</text:p>
      <text:p text:style-name="P8"><text:s/>в 2019-2020 учебном году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 table:style-name="Таблица18.1">
          <table:table-cell table:style-name="Таблица18.A1" office:value-type="string">
            <text:p text:style-name="P121">Образовательная область</text:p>
          </table:table-cell>
          <table:table-cell table:style-name="Таблица18.A1" office:value-type="string">
            <text:p text:style-name="P121">Центр (игровая зона)</text:p>
          </table:table-cell>
          <table:table-cell table:style-name="Таблица18.C1" office:value-type="string">
            <text:p text:style-name="P121">Обогащение р п-п среды</text:p>
          </table:table-cell>
        </table:table-row>
        <table:table-row table:style-name="Таблица18.1">
          <table:table-cell table:style-name="Таблица18.A2" office:value-type="string">
            <text:p text:style-name="P121">Социально-коммуникативное развитие</text:p>
          </table:table-cell>
          <table:table-cell table:style-name="Таблица18.A2" office:value-type="string">
            <text:p text:style-name="P123">Центр коммуникации</text:p>
            <text:p text:style-name="P123">(ковролинограф)</text:p>
            <text:p text:style-name="P123">Уголки с-р игр</text:p>
          </table:table-cell>
          <table:table-cell table:style-name="Таблица18.C2" office:value-type="string">
            <text:p text:style-name="P120">Пополнение наглядными пособиями.</text:p>
            <text:p text:style-name="P120">Пополнение игровых зон пособиями-заместителями.</text:p>
          </table:table-cell>
        </table:table-row>
        <table:table-row table:style-name="Таблица18.1">
          <table:table-cell table:style-name="Таблица18.A2" office:value-type="string">
            <text:p text:style-name="P103"><text:span text:style-name="T37">Познавательное </text:span><text:span text:style-name="T37">развитие</text:span></text:p>
          </table:table-cell>
          <table:table-cell table:style-name="Таблица18.A2" office:value-type="string">
            <text:p text:style-name="P123">Центр развития</text:p>
            <text:p text:style-name="P118"/>
            <text:p text:style-name="P123">Центр поисково-исследовательской деятельности и экологического воспитания</text:p>
          </table:table-cell>
          <table:table-cell table:style-name="Таблица18.C2" office:value-type="string">
            <text:p text:style-name="P116"><text:span text:style-name="T36">Создание развивающих презентаций по образовательным </text:span><text:span text:style-name="T36">разделам.</text:span></text:p>
            <text:p text:style-name="P120"/>
            <text:p text:style-name="P120">Пополнение уголка предметами для игр с водой и песком, фасолью.</text:p>
          </table:table-cell>
        </table:table-row>
        <table:table-row table:style-name="Таблица18.1">
          <table:table-cell table:style-name="Таблица18.A2" office:value-type="string">
            <text:p text:style-name="P121">Художественно-эстетическое развитие</text:p>
          </table:table-cell>
          <table:table-cell table:style-name="Таблица18.A2" office:value-type="string">
            <text:p text:style-name="P123">Центр продуктивной деятельности</text:p>
            <text:p text:style-name="P117"/>
            <text:p text:style-name="P118"/>
            <text:p text:style-name="P123">Музыкальный уголок</text:p>
            <text:p text:style-name="P118"/>
            <text:p text:style-name="P122"/>
          </table:table-cell>
          <table:table-cell table:style-name="Таблица18.C2" office:value-type="string">
            <text:p text:style-name="P120">Оформление мобильных пособий по временам года</text:p>
            <text:p text:style-name="P120"><text:s/>(для украшения групповой комнаты)</text:p>
            <text:p text:style-name="P120"/>
            <text:p text:style-name="P120">Создание шумовых игрушек, приобретение музыкальных игрушек (свистульки, ложки, колокольчики), создание дидактических пособий на развитие слухового восприятия</text:p>
            <text:p text:style-name="P120"/>
            <text:p text:style-name="P120"/>
          </table:table-cell>
        </table:table-row>
        <table:table-row table:style-name="Таблица18.1">
          <table:table-cell table:style-name="Таблица18.A2" office:value-type="string">
            <text:p text:style-name="P121">Речевое развитие</text:p>
          </table:table-cell>
          <table:table-cell table:style-name="Таблица18.A2" office:value-type="string">
            <text:p text:style-name="P123">Коррекционно-развивающий уголок</text:p>
            <text:p text:style-name="P117"/>
          </table:table-cell>
          <table:table-cell table:style-name="Таблица18.C2" office:value-type="string">
            <text:p text:style-name="P120">Создание картотеки элементарных игр по развитию речи.</text:p>
          </table:table-cell>
        </table:table-row>
        <table:table-row table:style-name="Таблица18.1">
          <table:table-cell table:style-name="Таблица18.A2" office:value-type="string">
            <text:p text:style-name="P121">Физическое развитие</text:p>
          </table:table-cell>
          <table:table-cell table:style-name="Таблица18.A2" office:value-type="string">
            <text:p text:style-name="P123">Центр моторики и конструирования</text:p>
          </table:table-cell>
          <table:table-cell table:style-name="Таблица18.C2" office:value-type="string">
            <text:p text:style-name="P120">Создание пособий для развития мелкой моторики.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><text:soft-page-break/>3.4.Методическое обеспечение образовательной деятельности.</text:p>
      <text:p text:style-name="P8">Учебно-методический комплекс (программное обеспечение, литература, пособия)</text:p>
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 <table:table-cell table:style-name="Таблица19.A1" office:value-type="string">
            <text:p text:style-name="P42">Пособия:</text:p>
          </table:table-cell>
          <table:table-cell table:style-name="Таблица19.B1" office:value-type="string">
            <text:p text:style-name="P42">Литература:</text:p>
          </table:table-cell>
        </table:table-row>
        <table:table-row table:style-name="Таблица19.2">
          <table:table-cell table:style-name="Таблица19.A2" office:value-type="string">
            <text:p text:style-name="P44">Наглядное пособие -плакаты: « Времена года осень, зима, весна, лето»; пособие «Сенсорное полотно», «Сенсорная доска», пособие «Рыбка» (для формирования и развития моторных навыков, различные виды сухих бассейнов для рук <text:s/>( с фасолью, горохом, другими крупами и мелкими предметами) наглядный материал (предметные картинки) из наборов для обследования детей по всем лексическим и обобщающим темам: Стребелева, Забрамная, Семаго, Иншакова, настольно-печатные игры по актуальным темам, настольная мозаика, наборы для дидактических упражнений, природные материалы (камни, шишки, каштаны, листья и т.д.) картотека по развитию пассивного и активного словарей (загадки, стихи, песни) музыкальные игрушки-погремушки, колокольчики и т.д), куклы, детская игрушечная мебель, мягкие игрушки, цветные шары, массажные мячи, конструктивные наборы, презентации для обогащения словарей детей (фотоматериалы, мультфильмы, развивающие компьютерные игры), рабочие листы для выполнения определенных упражнений</text:p>
            <text:p text:style-name="P30"><text:span text:style-name="T35"><text:s/>(Из рабочих тетрадей) увеличенные и адаптированные варианты</text:span><text:span text:style-name="T36">.</text:span></text:p>
          </table:table-cell>
          <table:table-cell table:style-name="Таблица19.B2" office:value-type="string">
            <text:p text:style-name="P44">«Дидактические игры в обучении дошкольников с отклонениями в развитии» А.А. Катаева, Е.А. Стребелева «Формирование дочисловых количественных представлений у дошкольников с нарушением интеллекта» И.В. Чумакова, «Программа для детей с интеллектуальной недостаточностью» Л.Б. Баряева, Зарин, «Коррекционно-развивающее обучение и воспитание» Е.А. Стребелева, Е.А. Екжанова, «Программа для детей с тяжелым нарушением речи» Н.Н. Нищева, Л.В. Лопатина, Н.Н. Яковлева , «Устранение общего недоразвития речи у детей дошкольного возраста» Т.Б. Филичева, Г.В. Чиркина, «Тренируем пальчики развиваем речь» О.И. Крупенчук, «Я-говорю! <text:s/>Ребенок и мир животных» Л.Б. Баряева, Л.В. Лопатина,</text:p>
            <text:p text:style-name="P30"><text:span text:style-name="T35">Е.Т Логинова пиктограммы, </text:span><text:span text:style-name="T36">Н.В. Ротарь, Т.В. Карцева «Занятия для детей с задержкой психического развития(старший дошкольный возраст)», Л.В. Годовникова «Коррекционно-развивающие технологии в ДОУ: программы развития личностной, познавательной, эмоционально-волевой сферы детей»,</text:span></text:p>
            <text:p text:style-name="P41">И.И. Мамайчук «Психокоррекционные технологии для детей с проблемами в развитии»</text:p>
          </table:table-cell>
        </table:table-row>
        <table:table-row table:style-name="Таблица19.3">
          <table:table-cell table:style-name="Таблица19.B2" table:number-columns-spanned="2" office:value-type="string">
            <text:p text:style-name="P43">Литература для самообразования:</text:p>
            <text:p text:style-name="P45">«Настольная книга дефектолога», «Справочник логопеда» М.А. Поваляева,«Специальная педагогика» Н.М.Назарова, «Методика формирования начального детского лексикона» О.Е. Громова, «Психолого-педагогическая диагностика развития детей раннего и дошкольного возраста» Е.А. Стребелева, «Психологическая диагностика отклонений развития детей» Л.М. Щипицина, «Психолого-педагогическое обследование детей» С.Д. Забрамная, О.В. Боровик.</text:p>
          </table:table-cell>
          <table:covered-table-cell/>
        </table:table-row>
        <table:table-row table:style-name="Таблица19.3">
          <table:table-cell table:style-name="Таблица19.B2" table:number-columns-spanned="2" office:value-type="string">
            <text:p text:style-name="P94">Интернет ресурсы:</text:p>
            <text:p text:style-name="P93"><text:bookmark text:name="id.tyjcwt"/><text:bookmark text:name="id.3dy6vkm"/><text:bookmark text:name="t.5"/><text:bookmark text:name="t.313433159a8036d883d572c721c6976df015e7f3"/><text:span text:style-name="T49">Библиотека "Особое детство" <text:s text:c="4"/></text:span><text:a xlink:type="simple" xlink:href="http://www.osoboedetstvo.ru/library" text:style-name="Internet_20_link" text:visited-style-name="Visited_20_Internet_20_Link"><text:span text:style-name="T49">http://www.osoboedetstvo.ru/library</text:span></text:a></text:p>
            <text:p text:style-name="P95"><text:span text:style-name="T48">Сайт Дефектолог <text:s text:c="6"/></text:span><text:a xlink:type="simple" xlink:href="http://www.defectolog.ru/" text:style-name="Internet_20_link" text:visited-style-name="Visited_20_Internet_20_Link"><text:span text:style-name="T48">http://www.defectolog.ru</text:span></text:a></text:p>
            <text:p text:style-name="P96"><text:span text:style-name="T47">Международный образовательный портал MAAM.RU </text:span><text:a xlink:type="simple" xlink:href="http://www.maam.ru/detskijsad" text:style-name="Internet_20_link" text:visited-style-name="Visited_20_Internet_20_Link">http://www.maam.ru/detskijsad</text:a></text:p>
            <text:p text:style-name="P96"><text:span text:style-name="T47">Познавательное развитие дошкольников i-gnom.ru <text:s text:c="3"/></text:span><text:a xlink:type="simple" xlink:href="http://www.i-gnom.ru/books" text:style-name="Internet_20_link" text:visited-style-name="Visited_20_Internet_20_Link">http://www.i-gnom.ru/books</text:a><text:span text:style-name="T29"> </text:span></text:p>
            <text:p text:style-name="P96"><text:span text:style-name="T47">Детский образовательный сайт «Кладовая развлечений" </text:span><text:a xlink:type="simple" xlink:href="http://kladraz.ru/" text:style-name="Internet_20_link" text:visited-style-name="Visited_20_Internet_20_Link">http://kladraz.ru/</text:a><text:span text:style-name="T47"> </text:span></text:p>
          </table:table-cell>
          <table:covered-table-cell/>
        </table:table-row>
      </table:table>
      <text:p text:style-name="Foote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1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imSun, ???????м§А?§Ю?м???§Ю?м§" svg:font-family="'SimSun, ???????м§А?§Ю?м???§Ю?м§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next-style-name="Text_20_body" style:default-outline-level="3" style:class="text"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 style:list-style-name="">
      <style:paragraph-properties fo:margin-top="0cm" fo:margin-bottom="0.353cm" fo:line-height="115%" fo:orphans="0" fo:widows="0" fo:hyphenation-ladder-count="no-limit" style:writing-mode="lr-tb"/>
      <style:text-properties style:use-window-font-color="true" style:font-name="Calibri" style:letter-kerning="true" style:font-name-asian="SimSun, ???????м§А?§Ю?м???§Ю?м§" style:font-name-complex="Calibri1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Arial1" fo:font-size="14pt" fo:font-weight="bold" style:font-name-asian="MS PGothic" style:font-size-asian="14pt" style:font-weight-asian="bold" style:font-size-complex="14pt" style:font-weight-complex="bold"/>
    </style:style>
    <style:style style:name="Subtitle" style:family="paragraph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Default_20_Paragraph_20_Font" style:display-name="Default Paragraph Font" style:family="text"/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size="12pt" fo:language="de" fo:country="DE" fo:font-style="italic" fo:font-weight="bold" style:letter-kerning="true" style:font-name-asian="Andale Sans UI" style:font-size-asian="12pt" style:language-asian="ja" style:country-asian="JP" style:font-style-asian="italic" style:font-weight-asian="bold" style:font-name-complex="Tahoma" style:font-size-complex="12pt" style:language-complex="fa" style:country-complex="IR" style:font-style-complex="italic" style:font-weight-complex="bold"/>
    </style:style>
    <style:style style:name="Название_20_Знак" style:display-name="Название Знак" style:family="text" style:parent-style-name="Default_20_Paragraph_20_Font">
      <style:text-properties style:font-name="Arial1" fo:font-size="14pt" fo:language="de" fo:country="DE" style:letter-kerning="true" style:font-name-asian="MS PGothic" style:font-size-asian="14pt" style:language-asian="ja" style:country-asian="JP" style:font-name-complex="Tahoma" style:font-size-complex="14pt" style:language-complex="fa" style:country-complex="IR"/>
    </style:style>
    <style:style style:name="Подзаголовок_20_Знак" style:display-name="Подзаголовок Знак" style:family="text" style:parent-style-name="Default_20_Paragraph_20_Font">
      <style:text-properties style:font-name="Times New Roman" fo:font-size="12pt" fo:language="de" fo:country="DE" fo:font-style="italic" style:letter-kerning="true" style:font-name-asian="Andale Sans UI" style:font-size-asian="12pt" style:language-asian="ja" style:country-asian="JP" style:font-style-asian="italic" style:font-name-complex="Tahoma" style:font-size-complex="12pt" style:language-complex="fa" style:country-complex="IR" style:font-style-complex="italic"/>
    </style:style>
    <style:style style:name="RTF_5f_Num_20_23_20_1" style:display-name="RTF_Num 23 1" style:family="text">
      <style:text-properties style:font-name="Symbol" fo:font-size="10pt" style:font-name-asian="Symbol2" style:font-size-asian="10pt" style:font-name-complex="Symbol2" style:font-size-complex="10pt"/>
    </style:style>
    <style:style style:name="RTF_5f_Num_20_23_20_2" style:display-name="RTF_Num 23 2" style:family="text">
      <style:text-properties style:font-name="Courier New" fo:font-size="10pt" style:font-name-asian="Courier New2" style:font-size-asian="10pt" style:font-name-complex="Courier New2" style:font-size-complex="10pt"/>
    </style:style>
    <style:style style:name="RTF_5f_Num_20_23_20_3" style:display-name="RTF_Num 23 3" style:family="text">
      <style:text-properties style:font-name="Wingdings" fo:font-size="10pt" style:font-name-asian="Wingdings2" style:font-size-asian="10pt" style:font-name-complex="Wingdings2" style:font-size-complex="10pt"/>
    </style:style>
    <style:style style:name="RTF_5f_Num_20_23_20_4" style:display-name="RTF_Num 23 4" style:family="text">
      <style:text-properties style:font-name="Wingdings" fo:font-size="10pt" style:font-name-asian="Wingdings2" style:font-size-asian="10pt" style:font-name-complex="Wingdings2" style:font-size-complex="10pt"/>
    </style:style>
    <style:style style:name="RTF_5f_Num_20_23_20_5" style:display-name="RTF_Num 23 5" style:family="text">
      <style:text-properties style:font-name="Wingdings" fo:font-size="10pt" style:font-name-asian="Wingdings2" style:font-size-asian="10pt" style:font-name-complex="Wingdings2" style:font-size-complex="10pt"/>
    </style:style>
    <style:style style:name="RTF_5f_Num_20_23_20_6" style:display-name="RTF_Num 23 6" style:family="text">
      <style:text-properties style:font-name="Wingdings" fo:font-size="10pt" style:font-name-asian="Wingdings2" style:font-size-asian="10pt" style:font-name-complex="Wingdings2" style:font-size-complex="10pt"/>
    </style:style>
    <style:style style:name="RTF_5f_Num_20_23_20_7" style:display-name="RTF_Num 23 7" style:family="text">
      <style:text-properties style:font-name="Wingdings" fo:font-size="10pt" style:font-name-asian="Wingdings2" style:font-size-asian="10pt" style:font-name-complex="Wingdings2" style:font-size-complex="10pt"/>
    </style:style>
    <style:style style:name="RTF_5f_Num_20_23_20_8" style:display-name="RTF_Num 23 8" style:family="text">
      <style:text-properties style:font-name="Wingdings" fo:font-size="10pt" style:font-name-asian="Wingdings2" style:font-size-asian="10pt" style:font-name-complex="Wingdings2" style:font-size-complex="10pt"/>
    </style:style>
    <style:style style:name="RTF_5f_Num_20_23_20_9" style:display-name="RTF_Num 23 9" style:family="text">
      <style:text-properties style:font-name="Wingdings" fo:font-size="10pt" style:font-name-asian="Wingdings2" style:font-size-asian="10pt" style:font-name-complex="Wingdings2" style:font-size-complex="10pt"/>
    </style:style>
    <style:style style:name="ListLabel_20_1" style:display-name="ListLabel 1" style:family="text">
      <style:text-properties fo:font-size="10pt" style:font-size-asian="10pt"/>
    </style:style>
    <style:style style:name="RTF_5f_Num_20_18_20_1" style:display-name="RTF_Num 18 1" style:family="text">
      <style:text-properties style:font-name="Symbol" fo:font-size="10pt" style:font-name-asian="Symbol2" style:font-size-asian="10pt" style:font-name-complex="Symbol2" style:font-size-complex="10pt"/>
    </style:style>
    <style:style style:name="RTF_5f_Num_20_18_20_2" style:display-name="RTF_Num 18 2" style:family="text">
      <style:text-properties style:font-name="Courier New" fo:font-size="10pt" style:font-name-asian="Courier New2" style:font-size-asian="10pt" style:font-name-complex="Courier New2" style:font-size-complex="10pt"/>
    </style:style>
    <style:style style:name="RTF_5f_Num_20_18_20_3" style:display-name="RTF_Num 18 3" style:family="text">
      <style:text-properties style:font-name="Wingdings" fo:font-size="10pt" style:font-name-asian="Wingdings2" style:font-size-asian="10pt" style:font-name-complex="Wingdings2" style:font-size-complex="10pt"/>
    </style:style>
    <style:style style:name="RTF_5f_Num_20_18_20_4" style:display-name="RTF_Num 18 4" style:family="text">
      <style:text-properties style:font-name="Wingdings" fo:font-size="10pt" style:font-name-asian="Wingdings2" style:font-size-asian="10pt" style:font-name-complex="Wingdings2" style:font-size-complex="10pt"/>
    </style:style>
    <style:style style:name="RTF_5f_Num_20_18_20_5" style:display-name="RTF_Num 18 5" style:family="text">
      <style:text-properties style:font-name="Wingdings" fo:font-size="10pt" style:font-name-asian="Wingdings2" style:font-size-asian="10pt" style:font-name-complex="Wingdings2" style:font-size-complex="10pt"/>
    </style:style>
    <style:style style:name="RTF_5f_Num_20_18_20_6" style:display-name="RTF_Num 18 6" style:family="text">
      <style:text-properties style:font-name="Wingdings" fo:font-size="10pt" style:font-name-asian="Wingdings2" style:font-size-asian="10pt" style:font-name-complex="Wingdings2" style:font-size-complex="10pt"/>
    </style:style>
    <style:style style:name="RTF_5f_Num_20_18_20_7" style:display-name="RTF_Num 18 7" style:family="text">
      <style:text-properties style:font-name="Wingdings" fo:font-size="10pt" style:font-name-asian="Wingdings2" style:font-size-asian="10pt" style:font-name-complex="Wingdings2" style:font-size-complex="10pt"/>
    </style:style>
    <style:style style:name="RTF_5f_Num_20_18_20_8" style:display-name="RTF_Num 18 8" style:family="text">
      <style:text-properties style:font-name="Wingdings" fo:font-size="10pt" style:font-name-asian="Wingdings2" style:font-size-asian="10pt" style:font-name-complex="Wingdings2" style:font-size-complex="10pt"/>
    </style:style>
    <style:style style:name="RTF_5f_Num_20_18_20_9" style:display-name="RTF_Num 18 9" style:family="text">
      <style:text-properties style:font-name="Wingdings" fo:font-size="10pt" style:font-name-asian="Wingdings2" style:font-size-asian="10pt" style:font-name-complex="Wingdings2" style:font-size-complex="10pt"/>
    </style:style>
    <style:style style:name="line_20_number" style:display-name="line number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fo:language="de" fo:country="DE" style:letter-kerning="true" style:font-name-asian="Andale Sans UI" style:font-size-asian="9pt" style:language-asian="ja" style:country-asian="JP" style:font-name-complex="Segoe UI1" style:font-size-complex="9pt" style:language-complex="fa" style:country-complex="IR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name-asian="Symbol2" style:font-size-asian="10pt" style:font-name-complex="Symbol2" style:font-size-complex="10pt"/>
    </style:style>
    <style:style style:name="ListLabel_20_4" style:display-name="ListLabel 4" style:family="text">
      <style:text-properties fo:font-size="10pt" style:font-name-asian="Courier New2" style:font-size-asian="10pt" style:font-name-complex="Courier New2" style:font-size-complex="10pt"/>
    </style:style>
    <style:style style:name="ListLabel_20_5" style:display-name="ListLabel 5" style:family="text">
      <style:text-properties fo:font-size="10pt" style:font-name-asian="Wingdings2" style:font-size-asian="10pt" style:font-name-complex="Wingdings2" style:font-size-complex="10pt"/>
    </style:style>
    <style:style style:name="ListLabel_20_6" style:display-name="ListLabel 6" style:family="text">
      <style:text-properties style:font-name-complex="Courier New2"/>
    </style:style>
    <style:style style:name="Numbering_20_Symbols" style:display-name="Numbering Symbols" style:family="text"/>
    <style:style style:name="ListLabel_20_1524" style:display-name="ListLabel 1524" style:family="text">
      <style:text-properties fo:font-size="12pt" style:font-size-asian="12pt" style:font-name-complex="Symbol2"/>
    </style:style>
    <style:style style:name="ListLabel_20_1525" style:display-name="ListLabel 1525" style:family="text">
      <style:text-properties style:font-name-complex="Courier New2"/>
    </style:style>
    <style:style style:name="ListLabel_20_1526" style:display-name="ListLabel 1526" style:family="text">
      <style:text-properties style:font-name-complex="Wingdings2"/>
    </style:style>
    <style:style style:name="ListLabel_20_1527" style:display-name="ListLabel 1527" style:family="text">
      <style:text-properties style:font-name-complex="Symbol2"/>
    </style:style>
    <style:style style:name="ListLabel_20_1529" style:display-name="ListLabel 1529" style:family="text">
      <style:text-properties style:font-name-complex="Times New Roman3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52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52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52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52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52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52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5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52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52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52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52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52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52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2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52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52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5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52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52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52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52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52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52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52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52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52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5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52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52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52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52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52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52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52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52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5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52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52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52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52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52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52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52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52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5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52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52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52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52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52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52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52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52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ListLabel_20_152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15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number text:level="4" text:style-name="ListLabel_20_1529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ListLabel_20_152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52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52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52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52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52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52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52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5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52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52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52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52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52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52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52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52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5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52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52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52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52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52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86cm" fo:margin-left="2.501cm" fo:margin-right="1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svg:height="0.501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1.12cm" fo:margin-bottom="1.272cm" fo:margin-left="2cm" fo:margin-right="2cm" style:writing-mode="lr-tb" style:layout-grid-color="#c0c0c0" style:layout-grid-lines="184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185cm" fo:margin-left="0cm" fo:margin-right="0cm" fo:margin-bottom="1.381cm" style:dynamic-spacing="true"/>
      </style:header-style>
      <style:footer-style>
        <style:header-footer-properties svg:height="0.388cm" fo:margin-left="0cm" fo:margin-right="0cm" fo:margin-top="1.131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0.949cm" fo:margin-bottom="1.27cm" fo:margin-left="2cm" fo:margin-right="2cm" style:writing-mode="lr-tb" style:layout-grid-color="#c0c0c0" style:layout-grid-lines="184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508cm" fo:margin-left="0cm" fo:margin-right="0cm" fo:margin-bottom="1.632cm" style:dynamic-spacing="true"/>
      </style:header-style>
      <style:footer-style>
        <style:header-footer-properties svg:height="1.12cm" fo:margin-left="0cm" fo:margin-right="0cm" fo:margin-top="1.13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184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0.873cm" fo:margin-bottom="1.27cm" fo:margin-left="3.175cm" fo:margin-right="1.924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svg:height="0.132cm" fo:margin-left="0cm" fo:margin-right="0cm" fo:margin-top="1.169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1.249cm" fo:margin-bottom="1.249cm" fo:margin-left="1.499cm" fo:margin-right="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page-number text:select-page="current">13</text:page-number></text:p>
        <text:p text:style-name="Footer"/>
      </style:footer>
      <style:footer-left>
        <text:p text:style-name="MP1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Mpm3">
      <style:header>
        <text:p text:style-name="Header"/>
      </style:header>
      <style:footer>
        <text:p text:style-name="MP1"/>
      </style:footer>
    </style:master-page>
    <style:master-page style:name="Converted2" style:page-layout-name="Mpm4">
      <style:header>
        <text:p text:style-name="Header"/>
      </style:header>
      <style:footer>
        <text:p text:style-name="Footer"><text:page-number text:select-page="current">25</text:page-number></text:p>
      </style:footer>
    </style:master-page>
    <style:master-page style:name="Converted3" style:page-layout-name="Mpm5">
      <style:header>
        <text:p text:style-name="Header"/>
      </style:header>
      <style:footer>
        <text:p text:style-name="Footer">28</text:p>
      </style:footer>
    </style:master-page>
    <style:master-page style:name="Converted4" style:page-layout-name="Mpm6">
      <style:header>
        <text:p text:style-name="Header"/>
      </style:header>
      <style:footer>
        <text:p text:style-name="Footer">33</text:p>
      </style:footer>
    </style:master-page>
    <style:master-page style:name="Converted5" style:page-layout-name="Mpm7">
      <style:header>
        <text:p text:style-name="Header"/>
      </style:header>
      <style:footer>
        <text:p text:style-name="Footer"/>
      </style:footer>
    </style:master-page>
    <style:master-page style:name="Converted6" style:page-layout-name="Mpm8">
      <style:header>
        <text:p text:style-name="Header"/>
      </style:header>
      <style:footer>
        <text:p text:style-name="Footer"><text:page-number text:select-page="current">25</text:page-number></text:p>
      </style:footer>
    </style:master-page>
    <style:master-page style:name="HTML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8</meta:editing-cycles>
    <meta:print-date>2019-10-03T08:36:00.90</meta:print-date>
    <meta:creation-date>2016-09-19T18:35:00</meta:creation-date>
    <dc:date>2019-10-03T11:45:46.53</dc:date>
    <meta:editing-duration>PT15H25M12S</meta:editing-duration>
    <meta:generator>OpenOffice/4.1.2$Win32 OpenOffice.org_project/412m3$Build-9782</meta:generator>
    <meta:printed-by>остапенко </meta:printed-by>
    <dc:creator>остапенко </dc:creator>
    <meta:document-statistic meta:table-count="19" meta:image-count="0" meta:object-count="0" meta:page-count="42" meta:paragraph-count="926" meta:word-count="10301" meta:character-count="83308"/>
    <meta:user-defined meta:name="AppVersion">14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